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use-window-font-color="true" style:font-name="Times New Roman" fo:font-size="14pt" officeooo:paragraph-rsid="0004133a" style:font-size-asian="14pt" style:font-size-complex="14pt"/>
    </style:style>
    <style:style style:name="P2" style:family="paragraph" style:parent-style-name="Heading_20_1">
      <style:text-properties style:font-name="Times New Roman" fo:font-size="14pt" officeooo:paragraph-rsid="0004133a" style:font-size-asian="14pt" style:font-size-complex="14pt"/>
    </style:style>
    <style:style style:name="P3" style:family="paragraph" style:parent-style-name="Text_20_body">
      <style:text-properties style:font-name="Times New Roman" fo:font-size="14pt" officeooo:paragraph-rsid="0004133a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Times New Roman" fo:font-size="14pt" officeooo:paragraph-rsid="0004133a" style:font-size-asian="14pt" style:font-size-complex="14pt"/>
    </style:style>
    <style:style style:name="P5" style:family="paragraph" style:parent-style-name="Text_20_body">
      <style:text-properties fo:color="#002060" style:font-name="Times New Roman" fo:font-size="14pt" officeooo:paragraph-rsid="0004133a" style:font-size-asian="14pt" style:font-size-complex="14pt"/>
    </style:style>
    <style:style style:name="P6" style:family="paragraph" style:parent-style-name="Text_20_body">
      <style:text-properties fo:color="#002060" style:font-name="Times New Roman" fo:font-size="14pt" fo:font-weight="bold" officeooo:paragraph-rsid="0004133a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4133a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2060" style:font-name="Times New Roman" fo:font-size="14pt" officeooo:paragraph-rsid="0004133a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2060"/>
    </style:style>
    <style:style style:name="T3" style:family="text">
      <style:text-properties fo:color="#002060" officeooo:rsid="002245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ак уберечь подростка от дурного влияния. </text:h>
      <text:p text:style-name="P4"><text:span text:style-name="T1">Значимость дополнительного образования в жизни детей.</text:span></text:p>
      <text:p text:style-name="P3"><text:span text:style-name="T3"><text:tab/>У</text:span><text:span text:style-name="T2">беречь подростка от пагубных соблазнов в можно. Постарайтесь, чтобы у сына или дочери было как можно меньше свободного времени, которое бы он проводил во дворе или у компьютера.</text:span></text:p>
      <text:p text:style-name="P3"><text:span text:style-name="T2"><text:tab/></text:span>С самого раннего детства ребенок должен научиться проводить свое свободное время, а именно всё время его бодрствования с пользой, поскольку именно в раннем возрасте дети не обременены учебой и другими важными делами. Поэтому крайне важно грамотно организовать занятость ребенка.</text:p>
      <text:p text:style-name="P3"><text:tab/>«У ребенка должен быть занят досуг - спорт, музыка. К примеру, занятия спортом очень хорошо помогают развить мотивацию. Главное, чтобы подростку было интересно. </text:p>
      <text:p text:style-name="P5"><text:span text:style-name="T1">Значимость дополнительного образования в жизни детей </text:span></text:p>
      <text:p text:style-name="P7"><text:span text:style-name="T2"><text:tab/>Дополнительное образование детей является важным фактором повышения социальной стабильности и справедливости в обществе посредством создания условий для успешности каждого ребенка независимо от места жительства и социально-экономического статуса семей. Оно выполняет функции "социального лифта" для значительной части детей, которая не получает необходимого объема или качества образовательных ресурсов в семье и общеобразовательных организациях, компенсируя, таким образом, их недостатки, или предоставляет альтернативные возможности для образовательных и социальных достижений детей, в том числе таких категорий детей, как дети с ограниченными возможностями здоровья, дети, находящиеся в трудной жизненной ситуации.</text:span></text:p>
      <text:h text:style-name="P2" text:outline-level="1">Навигатор дополнительного образования детей Ростовской области</text:h>
      <text:p text:style-name="P3"><text:a xlink:type="simple" xlink:href="https://portal.ris61edu.ru/?parentGUID=8eeb1bf2-9de9-46d5-874f-50344ca9128b&amp;page=4" text:style-name="Internet_20_link" text:visited-style-name="Visited_20_Internet_20_Link">https://portal.ris61edu.ru/?parentGUID=8eeb1bf2-9de9-46d5-874f-50344ca9128b&amp;page=4</text:a></text:p>
      <text:p text:style-name="P6">Что такое навигатор дополнительного образования</text:p>
      <text:p text:style-name="P8">Навигатор дополнительного образования детей (ДОД) — это единый портал федерального значения. Его цель — помочь родителям выбрать направления развития детей: секции, кружки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05T14:41:54.504778112</meta:creation-date>
    <dc:date>2022-12-05T14:42:21.453521618</dc:date>
    <meta:editing-duration>PT27S</meta:editing-duration>
    <meta:editing-cycles>1</meta:editing-cycles>
    <meta:document-statistic meta:table-count="0" meta:image-count="0" meta:object-count="0" meta:page-count="1" meta:paragraph-count="11" meta:word-count="224" meta:character-count="1849" meta:non-whitespace-character-count="1627"/>
    <meta:generator>LibreOffice/6.4.6.2$Linux_X86_64 LibreOffice_project/40$Build-2</meta:generator>
  </office:meta>
</office:document-meta>
</file>