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3.5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3.5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3.5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.5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.5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top="0cm" fo:margin-bottom="0.344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style:font-name="Times New Roman" fo:font-size="13.5pt"/>
    </style:style>
    <style:style style:name="T4" style:family="text">
      <style:text-properties officeooo:rsid="0009e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и по разъяснению норм действующего законодательства в области защиты государственной границы</text:h>
      <text:p text:style-name="P3">Уважаемые <text:span text:style-name="T4">несовершеннолетние и их </text:span>родители!</text:p>
      <text:p text:style-name="P9"/>
      <text:p text:style-name="P11">Руководство Пограничного управления ФСБ России по Ростовской области серьёзно обеспокоено ситуацией, связанной с вовлечением несовершеннолетних граждан в противоправную деятельность на государственной границе.</text:p>
      <text:p text:style-name="P11">Пользуясь правовым нигилизмом и псевдоромантическими настроениями молодого поколения, обещая лёгкий заработок, лица из криминальной среды используют детей для осуществления контрабандных сделок, пополняя казну своих преступных группировок.</text:p>
      <text:p text:style-name="P11">Направляя детей для слежки за пограничными нарядами, разведки местности перед совершением своих преступных замыслов, а иногда и для непосредственного участия в нарушениях государственной границы и установленных на ней режимов они фактически толкают их на преступление.</text:p>
      <text:p text:style-name="P11">Нередко несовершеннолетние оказываются в зависимости от криминальных элементов, которые просто подставляют их под удар, а в дальнейшем угрожают расправой, требуя возврата потерянных средств.</text:p>
      <text:p text:style-name="P11">Действительно, несовершеннолетние граждане не привлекаются к административной, а в некоторых случаях и к уголовной ответственности, но информация об их участии в подобных противоправных деяниях навсегда остаётся в учётах внутренних дел и Федеральной службы безопасности России. Сами дети становятся потенциальными преступниками.</text:p>
      <text:p text:style-name="P11">В будущем, при поступлении в ВУЗы, устройстве на государственную и военную службу, в правоохранительные органы, в крупные государственные корпорации, многие двери для них оказываются закрыты навсегда.</text:p>
      <text:p text:style-name="P11">Ради сиюминутной выгоды, оказавшись без контроля со стороны старших, не имея представления о возможных последствиях, дети совершают ошибки, которые стоят им слишком дорого. Фактически ломают им жизнь.</text:p>
      <text:p text:style-name="P11">Убедительно просим - не оставайтесь безучастными! Не позволяйте преступникам зарабатывать на будущем наших детей!</text:p>
      <text:p text:style-name="P11">Напоминаем, что нарушения пограничного режима (нарушение правил выхода в море), режима государственной границы являются административными <text:soft-page-break/>правонарушениями, а нарушение государственной границы - уголовным преступлением.</text:p>
      <text:p text:style-name="P11">Вовлечение несовершеннолетних граждан в противоправную деятельность также является уголовно наказуемым деянием.</text:p>
      <text:p text:style-name="P11">Родители, чьи дети стали пособниками или участниками противоправной деятельности, привлекаются к ответственности в соответствии с законодательством Российской Федерации.</text:p>
      <text:p text:style-name="P11">Если Вам необходимо разъяснить правила поведения на государственной границе и приграничной территории, сообщить о противоправной деятельности, узнать о возможности поступления на службу в пограничные органы ФСБ России или поступления в профильные ВУЗы, обращайтесь в ближайшее подразделение пограничного органа или непосредственно в Пограничное управление ФСБ России по Ростовской области (г. Ростов-на-Дону, пр-т Сиверса, д. 20, телефон доверия (863) 269-57-97).</text:p>
      <text:p text:style-name="P13"> </text:p>
      <text:p text:style-name="P9"> </text:p>
      <text:p text:style-name="P9"> </text:p>
      <text:p text:style-name="P3">ВЫБОРКА</text:p>
      <text:p text:style-name="P5">из нормативных правовых актов в области защиты<text:line-break/>государственной границы Российской Федерации и<text:line-break/>ответственности за их нарушение</text:p>
      <text:p text:style-name="P13"> </text:p>
      <text:p text:style-name="P4">Уголовный кодекс Российской Федерации</text:p>
      <text:p text:style-name="P8"> </text:p>
      <text:p text:style-name="P10"><text:span text:style-name="T2">Статья 150.</text:span><text:span text:style-name="T1"> Вовлечение несовершеннолетнего в совершение преступления.</text:span></text:p>
      <text:p text:style-name="P11">1. Вовлечение несовершеннолетнего в совершение преступления путем обещаний, обмана, угроз или иным способом, совершенное лицом,  достигшим восемнадцатилетнего возраста, </text:p>
      <text:p text:style-name="P11">- наказывается лишением свободы на срок до пяти лет.</text:p>
      <text:p text:style-name="P11">2. То же деяние, совершенное родителем, педагогическим работником либо иным лицом, на которое законом возложены обязанности по воспитанию несовершеннолетнего, - 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.</text:p>
      <text:p text:style-name="P11"><text:soft-page-break/>3. Деяния, предусмотренные частями первой или второй настоящей статьи, совершенные с применением насилия или с угрозой его применения,</text:p>
      <text:p text:style-name="P12"> <text:span text:style-name="T3">-наказываются лишением свободы на срок от двух до семи лет с ограничением свободы на срок до двух лет либо без такового.</text:span></text:p>
      <text:p text:style-name="P11">4. Деяния, предусмотренные частями первой, второй или третьей настоящей статьи, связанные с вовлечением несовершеннолетнего в преступную группу либо в совершение тяжкого или особо тяжкого преступления, а также в совершение преступления по мотивам политической,  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,</text:p>
      <text:p text:style-name="P11">- наказываются лишением свободы на срок от пяти до восьми лет с ограничением свободы на срок до двух лет либо без такового.</text:p>
      <text:p text:style-name="P11">- неоднократно, наказывается исправительными работами на срок до одного года, либо принудительными работами на тот же срок, либо арестом на срок до трех месяцев, либо лишением свободы на срок до одного года.</text:p>
      <text:p text:style-name="P11">- за период до шести месяцев и с ограничением свободы на срок до двух лет или без такового.</text:p>
      <text:p text:style-name="P8"> </text:p>
      <text:p text:style-name="P10"><text:span text:style-name="T2">Статья 322</text:span><text:span text:style-name="T1">. Незаконное пересечение Государственной границы Российской Федерации.</text:span></text:p>
      <text:p text:style-name="P11">1. Пересечение Государственной границы Российской Федерации без действительных документов на право въезда в Российскую Федерацию или выезда из Российской Федерации либо без надлежащего разрешения,  полученного в порядке, установленном законодательством Российской Федерации, наказывается штрафом в размере до двухсот тысяч рублей или в размере заработной платы или иного дохода осужденного за период до восемнадцати месяцев, либо принудительными работами на срок до двух лет, либо лишением свободы на тот же срок.</text:p>
      <text:p text:style-name="P11">2. Пересечение Государственной границы Российской Федерации при въезде в Российскую Федерацию иностранным гражданином или лицом без гражданства, въезд,  которым в Российскую Федерацию заведомо для виновного не разрешен по основаниям, предусмотренным законодательством Российской Федерации,</text:p>
      <text:p text:style-name="P11">-наказывается штрафом в размере до трехсот тысяч рублей, либо принудительными работами на срок до четырех лет, либо лишением свободы на тот же срок.</text:p>
      <text:p text:style-name="P11"><text:soft-page-break/>3. Деяния, предусмотренные частями первой или второй настоящей статьи, совершенные группой лиц по предварительному сговору или организованной группой либо с применением насилия или с угрозой его применения, наказываются лишением свободы на срок до шести лет.</text:p>
      <text:p text:style-name="P8"> </text:p>
      <text:p text:style-name="P10"><text:span text:style-name="T2">Статья 322.1.</text:span><text:span text:style-name="T1"> Организация незаконной миграции.</text:span></text:p>
      <text:p text:style-name="P11">1. Организация незаконного въезда в Российскую Федерацию иностранных граждан или лиц без гражданства, их незаконного пребывания в Российской Федерации или незаконного транзитного проезда через территорию Российской Федерации</text:p>
      <text:p text:style-name="P11">- наказывается лишением свободы на срок до пяти лет с ограничением свободы на срок до двух лет или без такового.</text:p>
      <text:p text:style-name="P11">2. Те же деяния, совершенные:</text:p>
      <text:p text:style-name="P6">а) группой лиц по предварительному сговору или организованной группой;</text:p>
      <text:p text:style-name="P6">б) в целях совершения преступления на территории Российской Федерации,</text:p>
      <text:p text:style-name="P6">- наказываю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.</text:p>
      <text:p text:style-name="P8"> </text:p>
      <text:p text:style-name="P10"><text:span text:style-name="T2">Статья 256.</text:span><text:span text:style-name="T1"> Незаконная добыча (вылов) водных биологических ресурсов.</text:span></text:p>
      <text:p text:style-name="P11">1. Незаконная добыча (вылов) водных биологических ресурсов, если это деяние совершено:</text:p>
      <text:p text:style-name="P6">а) с причинением крупного ущерба;</text:p>
      <text:p text:style-name="P6">б) с применением самоходного транспортного плавающего средства или взрывчатых и химических веществ, электротока или других запрещенных орудий и способов массового истребления водных биологических ресурсов;</text:p>
      <text:p text:style-name="P6">в) в местах нереста или на миграционных путях к ним;</text:p>
      <text:p text:style-name="P6">г) на особо охраняемых природных территориях либо в зоне экологического бедствия или в зоне чрезвычайной экологической ситуации 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, либо исправительными работами на срок до двух лет, либо лишением свободы на тот же срок.</text:p>
      <text:p text:style-name="P8"><text:soft-page-break/> </text:p>
      <text:p text:style-name="P4">Кодекс Российской Федерации об административных правонарушениях</text:p>
      <text:p text:style-name="P8"> </text:p>
      <text:p text:style-name="P10"><text:span text:style-name="T2">Статья 18.1.</text:span><text:span text:style-name="T1"> Нарушение режима Государственной границы Российской Федерации.</text:span></text:p>
      <text:p text:style-name="P11">1. Нарушение правил пересечения Государственной границы Российской Федерации лицами и (или) транспортными средствами либо нарушение порядка следования таких лиц и (или) транспортных средств от Государственной границы Российской Федерации до пунктов пропуска через Государственную границу Российской Федерации и в обратном направлении, за исключением случаев, предусмотренных статьей 18.5 настоящего Кодекса,</text:p>
      <text:p text:style-name="P7"> <text:span text:style-name="T3">- влечет наложение административного штрафа на граждан в размере от двух тысяч до пяти тысяч рублей; на должностных лиц - от тридцати тысяч до пятидесяти тысяч рублей; на юридических лиц - от четырехсот тысяч до восьмисот тысяч рублей.</text:span></text:p>
      <text:p text:style-name="P11">2. Те же действия, совершенные иностранным гражданином или лицом без гражданства, - влеку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.</text:p>
      <text:p text:style-name="P11">3. Ведение на Государственной границе Российской Федерации либо вблизи нее хозяйственной, промысловой или иной деятельности без уведомления пограничных органов либо с уведомлением таких органов, но с нарушением установленного порядка ведения на Государственной границе Российской Федерации либо вблизи нее хозяйственной, промысловой или иной деятельности</text:p>
      <text:p text:style-name="P11">-влечет предупреждение или наложение административного штрафа на граждан в размере до одной тысячи рублей с конфискацией орудий совершения или предмета административного правонарушения или без таковой; на должностных лиц - от трех тысяч до пяти тысяч рублей с конфискацией орудий совершения или предмета административного правонарушения или без таковой; на юридических лиц - от десяти тысяч до тридцати тысяч рублей с конфискацией орудий совершения или предмета административного правонарушения или без таковой.</text:p>
      <text:p text:style-name="P8"> </text:p>
      <text:p text:style-name="P10"><text:span text:style-name="T2">Статья 18.2.</text:span><text:span text:style-name="T1"> Нарушение пограничного режима в пограничной зоне.</text:span></text:p>
      <text:p text:style-name="P11">1. Нарушение правил въезда (прохода) в пограничную зону, временного пребывания, передвижения лиц и (или) транспортных средств в пограничной зоне <text:soft-page-break/>- влечет предупреждение или наложение административного штрафа в размере от пятисот до одной тысячи рублей.</text:p>
      <text:p text:style-name="P11">1.1. Те же действия, совершенные иностранным гражданином или лицом без гражданства, - влекут предупреждение или наложение административного штрафа в размере от пятисот до одной тысячи рублей с административным выдворением за пределы Российской Федерации или без такового.</text:p>
      <text:p text:style-name="P11">2. Ведение хозяйственной, промысловой или иной деятельности либо проведение массовых общественно-политических, культурных или иных мероприятий в пограничной зоне, а равно содержание или выпас скота в карантинной полосе в пределах пограничной зоны без разрешения пограничных органов либо с разрешения таких органов, но с нарушением установленного порядка ведения хозяйственной, промысловой или иной деятельности либо нарушение порядка проведения массовых общественно- политических, культурных или иных мероприятий в пограничной зоне - влечет предупреждение или наложение административного штрафа на граждан в размере от трехсот до одной тысячи рублей; на должностных лиц - от двух тысяч до пяти тысяч рублей; на юридических лиц - от пяти тысяч до десяти тысяч рублей.</text:p>
      <text:p text:style-name="P8"> </text:p>
      <text:p text:style-name="P10"><text:span text:style-name="T2">Статья 18.3.</text:span><text:span text:style-name="T1"> Нарушение пограничного режима в территориальном море и во внутренних морских водах Российской Федерации.</text:span></text:p>
      <text:p text:style-name="P11">1. Нарушение установленных в территориальном море и во внутренних морских водах Российской Федерации, в российской части вод пограничных рек, озер и иных водных объектов правил учета, хранения, выхода из пунктов базирования и возвращения в пункты базирования, пребывания на водных объектах российских маломерных самоходных и несамоходных (надводных и подводных) судов (средств) или средств передвижения по льду –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пяти тысяч рублей; на юридических лиц - от пяти тысяч до десяти тысяч рублей.</text:p>
      <text:p text:style-name="P11">2. Ведение в территориальном море и во внутренних морских водах Российской Федерации, в российской части вод пограничных рек, озер и иных водных объектов промысловой, исследовательской, изыскательской и иной деятельности без разрешения (уведомления) пограничных органов либо с разрешения (с уведомлением) таких органов, но с нарушением условий такого разрешения (уведомления) - влечет предупреждение или наложение административного штрафа на граждан в размере от трехсот до одной тысячи рублей с конфискацией орудий совершения или предмета административного правонарушения или без таковой; на должностных лиц - от двух тысяч до пяти <text:soft-page-break/>тысяч рублей с конфискацией орудий совершения или предмета административного правонарушения или без таковой; на юридических лиц - от восьми тысяч до двенадцати тысяч рублей с конфискацией орудий совершения или предмета административного правонарушения или без таковой.</text:p>
      <text:p text:style-name="P8"> </text:p>
      <text:p text:style-name="P10"><text:span text:style-name="T2">Статья 18.7.</text:span><text:span text:style-name="T1"> 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.</text:span></text:p>
      <text:p text:style-name="P11">1. Неповиновение законному распоряжению или требованию военнослужащего в связи с исполнением им обязанностей по охране Государственной границы Российской Федерации</text:p>
      <text:p text:style-name="P6">-влечет наложение административного штрафа в размере от одной тысячи до одной тысячи пятисот рублей или административный арест на срок до пятнадцати суток.</text:p>
      <text:p text:style-name="P8"> 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4-25T16:12:32.898389999</meta:creation-date>
    <dc:date>2022-04-25T16:15:11.005054609</dc:date>
    <meta:editing-duration>PT2M39S</meta:editing-duration>
    <meta:editing-cycles>1</meta:editing-cycles>
    <meta:document-statistic meta:table-count="0" meta:image-count="0" meta:object-count="0" meta:page-count="7" meta:paragraph-count="76" meta:word-count="1726" meta:character-count="13078" meta:non-whitespace-character-count="11392"/>
    <meta:generator>LibreOffice/6.4.6.2$Linux_X86_64 LibreOffice_project/40$Build-2</meta:generator>
  </office:meta>
</office:document-meta>
</file>