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0.5cm" fo:margin-left="-1.7cm" fo:margin-top="0cm" fo:margin-bottom="0cm" table:align="left" style:writing-mode="lr-tb"/>
    </style:style>
    <style:style style:name="Таблица3.A" style:family="table-column">
      <style:table-column-properties style:column-width="9.999cm"/>
    </style:style>
    <style:style style:name="Таблица3.B" style:family="table-column">
      <style:table-column-properties style:column-width="10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4bff7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fo:language="ru" fo:country="RU" fo:font-weight="bold" officeooo:paragraph-rsid="0014bff7" style:font-size-asian="10pt" style:font-weight-asian="bold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font-size="10pt" fo:language="ru" fo:country="RU" officeooo:paragraph-rsid="0014bff7" style:letter-kerning="false" style:font-size-asian="10pt" style:language-asian="en" style:country-asian="US" style:font-size-complex="10pt" style:language-complex="ar" style:country-complex="SA"/>
    </style:style>
    <style:style style:name="P4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officeooo:paragraph-rsid="0014bff7" style:letter-kerning="false" style:language-asian="en" style:country-asian="US" style:language-complex="ar" style:country-complex="SA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2" fo:widows="2"/>
      <style:text-properties officeooo:paragraph-rsid="0014bff7" style:letter-kerning="false" style:language-asian="en" style:country-asian="US" style:language-complex="ar" style:country-complex="SA"/>
    </style:style>
    <style:style style:name="P6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font-size="16pt" fo:language="ru" fo:country="RU" fo:font-weight="bold" officeooo:paragraph-rsid="0014bff7" style:letter-kerning="false" style:font-size-asian="16pt" style:language-asian="en" style:country-asian="US" style:font-weight-asian="bold" style:font-size-complex="16pt" style:language-complex="ar" style:country-complex="SA"/>
    </style:style>
    <style:style style:name="P7" style:family="paragraph" style:parent-style-name="Standard">
      <style:text-properties officeooo:paragraph-rsid="0014bff7"/>
    </style:style>
    <style:style style:name="T1" style:family="text">
      <style:text-properties fo:font-size="17pt" fo:language="ru" fo:country="RU" fo:font-weight="bold" style:font-size-asian="17pt" style:font-weight-asian="bold" style:font-size-complex="17pt"/>
    </style:style>
    <style:style style:name="T2" style:family="text">
      <style:text-properties fo:font-size="17.5pt" fo:language="ru" fo:country="RU" fo:font-weight="bold" style:font-size-asian="17.5pt" style:font-weight-asian="bold" style:font-size-complex="17.5pt"/>
    </style:style>
    <style:style style:name="T3" style:family="text">
      <style:text-properties fo:font-size="18pt" fo:language="ru" fo:country="RU" fo:font-weight="bold" style:font-size-asian="18pt" style:font-weight-asian="bold" style:font-size-complex="18pt"/>
    </style:style>
    <style:style style:name="T4" style:family="text">
      <style:text-properties fo:font-size="18pt" fo:language="ru" fo:country="RU" style:font-size-asian="18pt" style:font-size-complex="18pt"/>
    </style:style>
    <style:style style:name="T5" style:family="text">
      <style:text-properties fo:font-size="16pt" fo:language="ru" fo:country="RU" fo:font-weight="bold" style:font-size-asian="16pt" style:font-weight-asian="bold" style:font-size-complex="16pt"/>
    </style:style>
    <style:style style:name="T6" style:family="text">
      <style:text-properties fo:font-size="16pt" fo:language="ru" fo:country="RU" style:font-size-asian="16pt" style:font-size-complex="16pt"/>
    </style:style>
    <style:style style:name="T7" style:family="text">
      <style:text-properties fo:font-size="10pt" fo:language="ru" fo:country="RU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Комиссия по делам несовершеннолетних и защите их прав </text:span></text:p>
      <text:p text:style-name="P1" loext:marker-style-name="T3"><text:span text:style-name="T1">Администрации города Донецка</text:span></text:p>
      <text:p text:style-name="P2"/>
      <text:p text:style-name="P1" loext:marker-style-name="T1"><text:span text:style-name="T1">ПРОФИЛАКТИКА ПОЛОВОЙ </text:span></text:p>
      <text:p text:style-name="P1" loext:marker-style-name="T1"><text:span text:style-name="T1">НЕПРИКОСНОВЕННОСТИ НЕСОВЕРШЕННОЛЕТНИХ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 loext:marker-style-name="T4"><text:span text:style-name="T2">По</text:span><text:span text:style-name="T3">ловая неприкосновенность – </text:span><text:span text:style-name="T4">это составная часть личной неприкосновенности, охраняющая человека от любых противоправных сексуальных посягательств. </text:span></text:p>
            <text:p text:style-name="P4" loext:marker-style-name="T4"><text:span text:style-name="T4">Половая неприкосновенность охраняется уголовным законодательством.</text:span></text:p>
            <text:p text:style-name="P3" loext:marker-style-name="T7"/>
            <text:p text:style-name="P4" loext:marker-style-name="T4"><text:span text:style-name="T3">Сексуальное насилие в отношении несовершеннолетнего – </text:span><text:span text:style-name="T4">это не только износилование, но и сексуальные домогательства, непристойные предложения, прикосновения, а также любые оскорбительные действия, имеющие секуальный характер.</text:span></text:p>
            <text:p text:style-name="P3" loext:marker-style-name="T7"/>
            <text:p text:style-name="P4" loext:marker-style-name="T5"><text:span text:style-name="T3">Сексуальное насилие в семье</text:span><text:span text:style-name="T4"> – противоправное посягательство одного члена семьи (отчима, отца, брата, дяди и т.д.) на половую неприкосновенность другого члена семьи, а также действия сексуального характера по отношению к несовершеннолетнему члену семьи.</text:span></text:p>
          </table:table-cell>
          <table:table-cell table:style-name="Таблица3.A1" office:value-type="string">
            <text:p text:style-name="P5" loext:marker-style-name="T3"><text:span text:style-name="T3">Преступления против половой неприкосновенности и половой свободы несовершеннолетних</text:span></text:p>
            <text:p text:style-name="P6" loext:marker-style-name="T5"/>
            <text:p text:style-name="P4" loext:marker-style-name="T6"><text:span text:style-name="T5">Ст. 131 УК РФ</text:span><text:span text:style-name="T6"> – износилование (в отношении несовершеннолетней <text:s/>- <text:s/>от 8 до 15 лет лишения свободы; в отношении лиц, не достигших 14 лет – от 12 до 20 лет лишения свободы).</text:span></text:p>
            <text:p text:style-name="P4" loext:marker-style-name="T6"><text:span text:style-name="T5">Ст. 132 УК РФ</text:span><text:span text:style-name="T6"> – насильственные действия сексуального характера (в отношении несовершеннолетней <text:s/>- <text:s/>от 8 до 15 лет лишения свободы; в отношении лиц, не достигших 14 лет – от 12 до 20 лет лишения свободы).</text:span></text:p>
            <text:p text:style-name="P4" loext:marker-style-name="T6"><text:span text:style-name="T5">Ст. 133 УК РФ</text:span><text:span text:style-name="T6"> – понуждение к действиям сексуального характера (в отношении несовершеннолетней <text:s/>- <text:s/>от 8 до 15 лет лишения свободы; в отношении лиц, не достигших 14 лет – от 12 до 20 лет лишения свободы).</text:span></text:p>
            <text:p text:style-name="P4" loext:marker-style-name="T6"><text:span text:style-name="T5">Ст. 134 УК РФ</text:span><text:span text:style-name="T6"> – половое сношение и иные действия сексуального характера (с лицом не достигшим 16 лет - до 4 лет лишения свободы; в отношении лица, не достигшего 14 лет – от 3 до 10 лет лишения свободы).</text:span></text:p>
            <text:p text:style-name="P4" loext:marker-style-name="T5"><text:span text:style-name="T5">Ст. 135 УК РФ</text:span><text:span text:style-name="T6"> - развратные действия (в отношении лица, <text:s/>не достигшего 16 лет – до 3 лет лишения свободы; в отношении лица, не достигшего 14 лет – от 3 до 8 лет лишения свободы)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2:56:45.858000000</meta:creation-date>
    <dc:date>2024-04-09T12:58:16.805000000</dc:date>
    <meta:editing-duration>PT1M31S</meta:editing-duration>
    <meta:editing-cycles>1</meta:editing-cycles>
    <meta:document-statistic meta:table-count="1" meta:image-count="0" meta:object-count="0" meta:page-count="1" meta:paragraph-count="14" meta:word-count="265" meta:character-count="1866" meta:non-whitespace-character-count="1592"/>
    <meta:generator>LibreOffice/7.5.5.2$Windows_X86_64 LibreOffice_project/ca8fe7424262805f223b9a2334bc7181abbcbf5e</meta:generator>
  </office:meta>
</office:document-meta>
</file>