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8.812cm" fo:margin-left="-0.73cm" table:align="left"/>
    </style:style>
    <style:style style:name="Таблица1.A" style:family="table-column">
      <style:table-column-properties style:column-width="4.165cm"/>
    </style:style>
    <style:style style:name="Таблица1.B" style:family="table-column">
      <style:table-column-properties style:column-width="3.138cm"/>
    </style:style>
    <style:style style:name="Таблица1.C" style:family="table-column">
      <style:table-column-properties style:column-width="4.789cm"/>
    </style:style>
    <style:style style:name="Таблица1.D" style:family="table-column">
      <style:table-column-properties style:column-width="3.519cm"/>
    </style:style>
    <style:style style:name="Таблица1.E" style:family="table-column">
      <style:table-column-properties style:column-width="3.2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2pt" fo:font-style="normal" fo:font-weight="normal" officeooo:paragraph-rsid="0022ebe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243e40" officeooo:paragraph-rsid="00243e4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1f3211" officeooo:paragraph-rsid="001f32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d5c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dc3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f17d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2eb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43e4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f32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0e3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dc38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.042cm" fo:margin-right="0cm" fo:text-align="center" style:justify-single-word="false" fo:text-indent="0cm" style:auto-text-indent="false" fo:background-color="#ffffff"/>
      <style:text-properties fo:color="#232323" style:font-name="Times New Roman" fo:font-size="12pt" fo:letter-spacing="-0.004cm" fo:font-style="normal" fo:font-weight="bold" officeooo:rsid="001d5cfa" officeooo:paragraph-rsid="001dc38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1f17d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2173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1dc3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20e3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22eb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1f32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2224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2173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officeooo:paragraph-rsid="001f17d0" style:font-size-asian="12pt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P26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P27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officeooo:rsid="0022ebeb" officeooo:paragraph-rsid="0025b4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officeooo:paragraph-rsid="0020e3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officeooo:paragraph-rsid="002224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officeooo:paragraph-rsid="0025b4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normal" officeooo:rsid="00222498" officeooo:paragraph-rsid="0025b4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7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11cm" fo:font-style="normal" fo:font-weight="normal" officeooo:paragraph-rsid="001d5c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font-style="normal" fo:font-weight="normal" officeooo:paragraph-rsid="001d5c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1d5cfa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1dc38d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2ebe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0e3c6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1f3211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500e8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22498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173b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1f17d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rsid="0022ebeb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rsid="00243e40" officeooo:paragraph-rsid="00243e40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rsid="00243e40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loext:graphic-properties draw:fill="solid" draw:fill-color="#ffffff"/>
      <style:paragraph-properties fo:margin-left="0cm" fo:margin-right="0.136cm" fo:line-height="0.432cm" fo:text-align="center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bold" officeooo:paragraph-rsid="0022ebe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cm" fo:margin-right="0.136cm" fo:line-height="0.432cm" fo:text-align="center" style:justify-single-word="false" fo:text-indent="-0.009cm" style:auto-text-indent="false" fo:background-color="#ffffff"/>
      <style:text-properties fo:color="#000000" style:font-name="Times New Roman" fo:font-size="12pt" fo:letter-spacing="-0.002cm" fo:font-style="normal" fo:font-weight="bold" officeooo:paragraph-rsid="001f17d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cm" fo:margin-right="0.136cm" fo:line-height="0.432cm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loext:graphic-properties draw:fill="solid" draw:fill-color="#ffffff"/>
      <style:paragraph-properties fo:margin-left="0cm" fo:margin-right="0.136cm" fo:line-height="0.432cm" fo:text-align="start" style:justify-single-word="false" fo:text-indent="-0.009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solid" draw:fill-color="#ffffff"/>
      <style:paragraph-properties fo:margin-left="-0.009cm" fo:margin-right="0.136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paragraph-rsid="0020e3c6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paragraph-rsid="0022ebeb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0.432cm" fo:text-align="start" style:justify-single-word="false" fo:text-indent="0cm" style:auto-text-indent="false" fo:background-color="#ffffff"/>
      <style:text-properties fo:color="#000000" style:font-name="Times New Roman" fo:font-size="12pt" fo:letter-spacing="-0.004cm" fo:font-style="normal" fo:font-weight="normal" officeooo:paragraph-rsid="002500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loext:graphic-properties draw:fill="solid" draw:fill-color="#ffffff"/>
      <style:paragraph-properties fo:margin-left="0cm" fo:margin-right="0.136cm" fo:line-height="0.432cm" fo:text-align="start" style:justify-single-word="false" fo:text-indent="0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loext:graphic-properties draw:fill="solid" draw:fill-color="#ffffff"/>
      <style:paragraph-properties fo:margin-left="0cm" fo:margin-right="0.136cm" fo:line-height="0.432cm" fo:text-align="start" style:justify-single-word="false" fo:text-indent="0cm" style:auto-text-indent="false" fo:background-color="#ffffff"/>
      <style:text-properties fo:color="#000000" style:font-name="Times New Roman" fo:font-size="12pt" fo:letter-spacing="-0.004cm" fo:font-style="normal" fo:font-weight="normal" officeooo:paragraph-rsid="00243e4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loext:graphic-properties draw:fill="solid" draw:fill-color="#ffffff"/>
      <style:paragraph-properties fo:margin-left="0cm" fo:margin-right="0.136cm" fo:line-height="0.432cm" fo:text-align="start" style:justify-single-word="false" fo:text-indent="0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solid" draw:fill-color="#ffffff"/>
      <style:paragraph-properties fo:margin-left="0cm" fo:margin-right="0.136cm" fo:line-height="0.432cm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paragraph-rsid="00243e40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loext:graphic-properties draw:fill="solid" draw:fill-color="#ffffff"/>
      <style:paragraph-properties fo:margin-left="0cm" fo:margin-right="0.136cm" fo:line-height="0.432cm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paragraph-rsid="001dc3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paragraph-rsid="001dc38d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loext:graphic-properties draw:fill="solid" draw:fill-color="#ffffff"/>
      <style:paragraph-properties fo:margin-left="0.009cm" fo:margin-right="0.406cm" fo:margin-top="0cm" fo:margin-bottom="0cm" loext:contextual-spacing="false" fo:line-height="0.432cm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paragraph-rsid="001dc38d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loext:graphic-properties draw:fill="solid" draw:fill-color="#ffffff"/>
      <style:paragraph-properties fo:margin-left="0.009cm" fo:margin-right="0.406cm" fo:margin-top="0cm" fo:margin-bottom="0cm" loext:contextual-spacing="false" fo:line-height="0.432cm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paragraph-rsid="001f17d0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loext:graphic-properties draw:fill="solid" draw:fill-color="#ffffff"/>
      <style:paragraph-properties fo:margin-left="0.009cm" fo:margin-right="0.406cm" fo:margin-top="0cm" fo:margin-bottom="0cm" loext:contextual-spacing="false" fo:line-height="0.432cm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solid" draw:fill-color="#ffffff"/>
      <style:paragraph-properties fo:margin-left="0.009cm" fo:margin-right="0.406cm" fo:margin-top="0cm" fo:margin-bottom="0cm" loext:contextual-spacing="false" fo:line-height="0.432cm" fo:text-align="start" style:justify-single-word="false" fo:text-indent="0.018cm" style:auto-text-indent="false" fo:background-color="#ffffff"/>
      <style:text-properties fo:color="#000000" style:font-name="Times New Roman" fo:font-size="12pt" fo:letter-spacing="-0.004cm" fo:font-style="normal" fo:font-weight="normal" officeooo:paragraph-rsid="001f17d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paragraph-rsid="001dc38d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paragraph-rsid="0022ebeb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rsid="00243e40" officeooo:paragraph-rsid="00243e40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4cm" fo:font-style="normal" fo:font-weight="normal" officeooo:paragraph-rsid="0022eb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2cm" fo:font-style="normal" fo:font-weight="normal" officeooo:paragraph-rsid="0022eb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2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rsid="00243e40" officeooo:paragraph-rsid="00243e40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loext:graphic-properties draw:fill="solid" draw:fill-color="#ffffff"/>
      <style:paragraph-properties fo:margin-left="0cm" fo:margin-right="0.737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paragraph-rsid="001dc38d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loext:graphic-properties draw:fill="solid" draw:fill-color="#ffffff"/>
      <style:paragraph-properties fo:margin-left="0cm" fo:margin-right="0.109cm" fo:margin-top="0cm" fo:margin-bottom="0cm" loext:contextual-spacing="false" fo:line-height="100%" fo:text-align="start" style:justify-single-word="false" fo:text-indent="0.009cm" style:auto-text-indent="false" fo:background-color="#ffffff"/>
      <style:text-properties fo:color="#000000" style:font-name="Times New Roman" fo:font-size="12pt" fo:letter-spacing="-0.004cm" fo:font-style="normal" fo:font-weight="normal" officeooo:paragraph-rsid="001f32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loext:graphic-properties draw:fill="solid" draw:fill-color="#ffffff"/>
      <style:paragraph-properties fo:margin-left="0cm" fo:margin-right="0.109cm" fo:margin-top="0cm" fo:margin-bottom="0cm" loext:contextual-spacing="false" fo:line-height="100%" fo:text-align="start" style:justify-single-word="false" fo:text-indent="0.009cm" style:auto-text-indent="false" fo:background-color="#ffffff"/>
      <style:text-properties fo:color="#000000" style:font-name="Times New Roman" fo:font-size="12pt" fo:font-style="normal" fo:font-weight="normal" officeooo:paragraph-rsid="001f32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loext:graphic-properties draw:fill="solid" draw:fill-color="#ffffff"/>
      <style:paragraph-properties fo:margin-left="0cm" fo:margin-right="0.109cm" fo:margin-top="0cm" fo:margin-bottom="0cm" loext:contextual-spacing="false" fo:line-height="100%" fo:text-align="start" style:justify-single-word="false" fo:text-indent="0.009cm" style:auto-text-indent="false" fo:background-color="#ffffff"/>
      <style:text-properties style:font-name="Times New Roman" fo:font-size="12pt" fo:font-style="normal" fo:font-weight="normal" officeooo:paragraph-rsid="001f3211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loext:graphic-properties draw:fill="solid" draw:fill-color="#ffffff"/>
      <style:paragraph-properties fo:margin-left="0cm" fo:margin-right="0.305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2pt" fo:font-style="normal" fo:font-weight="normal" officeooo:paragraph-rsid="0020e3c6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loext:graphic-properties draw:fill="solid" draw:fill-color="#ffffff"/>
      <style:paragraph-properties fo:margin-left="0cm" fo:margin-right="0.66cm" fo:line-height="0.448cm" fo:text-align="start" style:justify-single-word="false" fo:text-indent="0.009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loext:graphic-properties draw:fill="solid" draw:fill-color="#ffffff"/>
      <style:paragraph-properties fo:margin-left="0cm" fo:margin-right="0.66cm" fo:line-height="0.448cm" fo:text-align="start" style:justify-single-word="false" fo:text-indent="0.009cm" style:auto-text-indent="false" fo:background-color="#ffffff"/>
      <style:text-properties style:font-name="Times New Roman" fo:font-size="12pt" fo:font-style="normal" fo:font-weight="normal" officeooo:paragraph-rsid="0020e3c6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loext:graphic-properties draw:fill="solid" draw:fill-color="#ffffff"/>
      <style:paragraph-properties fo:margin-left="0cm" fo:margin-right="0.66cm" fo:line-height="0.448cm" fo:text-align="start" style:justify-single-word="false" fo:text-indent="0.009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loext:graphic-properties draw:fill="solid" draw:fill-color="#ffffff"/>
      <style:paragraph-properties fo:margin-left="0cm" fo:margin-right="0.66cm" fo:margin-top="0cm" fo:margin-bottom="0cm" loext:contextual-spacing="false" fo:line-height="0.448cm" fo:text-align="start" style:justify-single-word="false" fo:text-indent="0.009cm" style:auto-text-indent="false" fo:background-color="#ffffff"/>
      <style:text-properties fo:color="#000000" style:font-name="Times New Roman" fo:font-size="12pt" fo:letter-spacing="-0.004cm" fo:font-style="normal" fo:font-weight="normal" officeooo:paragraph-rsid="0020e3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loext:graphic-properties draw:fill="solid" draw:fill-color="#ffffff"/>
      <style:paragraph-properties fo:margin-left="0cm" fo:margin-right="0.66cm" fo:margin-top="0cm" fo:margin-bottom="0cm" loext:contextual-spacing="false" fo:line-height="0.448cm" fo:text-align="start" style:justify-single-word="false" fo:text-indent="0.009cm" style:auto-text-indent="false" fo:background-color="#ffffff"/>
      <style:text-properties style:font-name="Times New Roman" fo:font-size="12pt" fo:font-style="normal" fo:font-weight="normal" officeooo:paragraph-rsid="0020e3c6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align="start" style:justify-single-word="false" fo:text-indent="-0.025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align="start" style:justify-single-word="false" fo:text-indent="-0.025cm" style:auto-text-indent="false" fo:background-color="#ffffff"/>
      <style:text-properties fo:color="#000000" style:font-name="Times New Roman" fo:font-size="12pt" fo:letter-spacing="-0.004cm" fo:font-style="normal" fo:font-weight="normal" officeooo:paragraph-rsid="0020e3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align="start" style:justify-single-word="false" fo:text-indent="-0.025cm" style:auto-text-indent="false" fo:background-color="#ffffff"/>
      <style:text-properties style:font-name="Times New Roman" fo:font-size="12pt" fo:font-style="normal" fo:font-weight="normal" officeooo:paragraph-rsid="0020e3c6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align="start" style:justify-single-word="false" fo:text-indent="-0.025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align="start" style:justify-single-word="false" fo:text-indent="-0.025cm" style:auto-text-indent="false" fo:background-color="#ffffff"/>
      <style:text-properties style:font-name="Times New Roman" fo:font-size="12pt" fo:font-style="normal" fo:font-weight="normal" officeooo:paragraph-rsid="0025b4b3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paragraph-properties fo:margin-left="-0.25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-0.25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loext:graphic-properties draw:fill="solid" draw:fill-color="#ffffff"/>
      <style:paragraph-properties fo:margin-left="0cm" fo:margin-right="1.01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officeooo:paragraph-rsid="0022eb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loext:graphic-properties draw:fill="solid" draw:fill-color="#ffffff"/>
      <style:paragraph-properties fo:margin-left="0cm" fo:margin-right="1.01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P103" style:family="paragraph" style:parent-style-name="Standard">
      <loext:graphic-properties draw:fill="solid" draw:fill-color="#ffffff"/>
      <style:paragraph-properties fo:margin-left="0cm" fo:margin-right="1.01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font-style="normal" fo:font-weight="normal" officeooo:paragraph-rsid="0022eb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loext:graphic-properties draw:fill="solid" draw:fill-color="#ffffff"/>
      <style:paragraph-properties fo:margin-left="0cm" fo:margin-right="1.016cm" fo:margin-top="0cm" fo:margin-bottom="0cm" loext:contextual-spacing="false" fo:line-height="100%" fo:text-align="start" style:justify-single-word="false" fo:text-indent="-0.009cm" style:auto-text-indent="false" fo:background-color="#ffffff"/>
      <style:text-properties fo:color="#000000" style:font-name="Times New Roman" fo:font-size="12pt" fo:font-style="normal" fo:font-weight="normal" officeooo:paragraph-rsid="0025b4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loext:graphic-properties draw:fill="solid" draw:fill-color="#ffffff"/>
      <style:paragraph-properties fo:margin-left="0cm" fo:margin-right="1.01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2ebeb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loext:graphic-properties draw:fill="solid" draw:fill-color="#ffffff"/>
      <style:paragraph-properties fo:margin-left="0cm" fo:margin-right="1.01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loext:graphic-properties draw:fill="solid" draw:fill-color="#ffffff"/>
      <style:paragraph-properties fo:margin-left="0cm" fo:margin-right="1.016cm" fo:margin-top="0cm" fo:margin-bottom="0cm" loext:contextual-spacing="false" fo:line-height="100%" fo:text-align="start" style:justify-single-word="false" fo:text-indent="-0.009cm" style:auto-text-indent="false" fo:background-color="#ffffff"/>
      <style:text-properties style:font-name="Times New Roman" fo:font-size="12pt" fo:font-style="normal" fo:font-weight="normal" officeooo:paragraph-rsid="00222498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align="start" style:justify-single-word="false" fo:text-indent="-0.018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align="start" style:justify-single-word="false" fo:text-indent="-0.018cm" style:auto-text-indent="false" fo:background-color="#ffffff"/>
      <style:text-properties fo:color="#000000" style:font-name="Times New Roman" fo:font-size="12pt" fo:letter-spacing="-0.004cm" fo:font-style="normal" fo:font-weight="normal" officeooo:paragraph-rsid="002224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align="start" style:justify-single-word="false" fo:text-indent="-0.018cm" style:auto-text-indent="false" fo:background-color="#ffffff"/>
      <style:text-properties fo:color="#000000" style:font-name="Times New Roman" fo:font-size="12pt" fo:letter-spacing="0.002cm" fo:font-style="normal" fo:font-weight="normal" officeooo:paragraph-rsid="002224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align="start" style:justify-single-word="false" fo:text-indent="-0.018cm" style:auto-text-indent="false" fo:background-color="#ffffff"/>
      <style:text-properties fo:color="#000000" style:font-name="Times New Roman" fo:font-size="12pt" fo:letter-spacing="0.002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align="start" style:justify-single-word="false" fo:text-indent="-0.018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align="start" style:justify-single-word="false" fo:text-indent="-0.018cm" style:auto-text-indent="false" fo:background-color="#ffffff"/>
      <style:text-properties style:font-name="Times New Roman" fo:font-size="12pt" fo:font-style="normal" fo:font-weight="normal" officeooo:paragraph-rsid="00222498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align="start" style:justify-single-word="false" fo:text-indent="-0.025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align="start" style:justify-single-word="false" fo:text-indent="-0.025cm" style:auto-text-indent="false" fo:background-color="#ffffff"/>
      <style:text-properties fo:color="#000000" style:font-name="Times New Roman" fo:font-size="12pt" fo:letter-spacing="-0.004cm" fo:font-style="normal" fo:font-weight="normal" officeooo:paragraph-rsid="002224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align="start" style:justify-single-word="false" fo:text-indent="-0.025cm" style:auto-text-indent="false" fo:background-color="#ffffff"/>
      <style:text-properties style:font-name="Times New Roman" fo:font-size="12pt" fo:font-style="normal" fo:font-weight="normal" officeooo:paragraph-rsid="00222498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align="start" style:justify-single-word="false" fo:text-indent="-0.025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4cm" fo:font-style="normal" fo:font-weight="normal" officeooo:paragraph-rsid="002224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2cm" fo:font-style="normal" fo:font-weight="normal" officeooo:paragraph-rsid="002224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2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2cm" fo:font-style="normal" fo:font-weight="normal" officeooo:paragraph-rsid="002500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fo:color="#000000" style:font-name="Times New Roman" fo:font-size="12pt" fo:letter-spacing="-0.002cm" fo:font-style="normal" fo:font-weight="normal" officeooo:rsid="00222498" officeooo:paragraph-rsid="002500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0.432cm" fo:text-align="start" style:justify-single-word="false" fo:text-indent="0.018cm" style:auto-text-indent="false" fo:background-color="#ffffff"/>
      <style:text-properties fo:color="#000000" style:font-name="Times New Roman" fo:font-size="12pt" fo:letter-spacing="-0.005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align="start" style:justify-single-word="false" fo:text-indent="0.018cm" style:auto-text-indent="false" fo:background-color="#ffffff"/>
      <style:text-properties style:font-name="Times New Roman" fo:font-size="12pt" fo:font-style="normal" fo:font-weight="normal" officeooo:paragraph-rsid="00222498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1d5cfa" officeooo:paragraph-rsid="001d5cfa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1d5cfa" officeooo:paragraph-rsid="001d5cfa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YS Text" fo:font-size="12pt"/>
    </style:style>
    <style:style style:name="T2" style:family="text">
      <style:text-properties fo:font-size="12pt"/>
    </style:style>
    <style:style style:name="T3" style:family="text">
      <style:text-properties fo:color="#000000"/>
    </style:style>
    <style:style style:name="T4" style:family="text">
      <style:text-properties fo:color="#000000" fo:letter-spacing="0.002cm"/>
    </style:style>
    <style:style style:name="T5" style:family="text">
      <style:text-properties fo:color="#000000" fo:letter-spacing="0.002cm" style:font-name-complex="Times New Roman"/>
    </style:style>
    <style:style style:name="T6" style:family="text">
      <style:text-properties fo:color="#000000" fo:letter-spacing="0.002cm" officeooo:rsid="002500e8" style:font-name-complex="Times New Roman"/>
    </style:style>
    <style:style style:name="T7" style:family="text">
      <style:text-properties fo:color="#000000" fo:letter-spacing="0.002cm" officeooo:rsid="0025b4b3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officeooo:rsid="0022ebeb" style:font-name-complex="Times New Roman"/>
    </style:style>
    <style:style style:name="T10" style:family="text">
      <style:text-properties fo:color="#000000" officeooo:rsid="001f3211" style:font-name-complex="Times New Roman"/>
    </style:style>
    <style:style style:name="T11" style:family="text">
      <style:text-properties fo:color="#000000" officeooo:rsid="0020e3c6" style:font-name-complex="Times New Roman"/>
    </style:style>
    <style:style style:name="T12" style:family="text">
      <style:text-properties fo:color="#000000" fo:letter-spacing="-0.002cm"/>
    </style:style>
    <style:style style:name="T13" style:family="text">
      <style:text-properties fo:color="#000000" fo:letter-spacing="-0.002cm" style:font-name-complex="Times New Roman"/>
    </style:style>
    <style:style style:name="T14" style:family="text">
      <style:text-properties fo:color="#000000" fo:letter-spacing="-0.002cm" officeooo:rsid="0020e3c6" style:font-name-complex="Times New Roman"/>
    </style:style>
    <style:style style:name="T15" style:family="text">
      <style:text-properties fo:color="#000000" fo:letter-spacing="-0.002cm" officeooo:rsid="001f17d0" style:font-name-complex="Times New Roman"/>
    </style:style>
    <style:style style:name="T16" style:family="text">
      <style:text-properties fo:color="#000000" fo:letter-spacing="-0.002cm" officeooo:rsid="001dc38d" style:font-name-complex="Times New Roman"/>
    </style:style>
    <style:style style:name="T17" style:family="text">
      <style:text-properties fo:color="#000000" fo:letter-spacing="-0.004cm" style:font-name-complex="Times New Roman"/>
    </style:style>
    <style:style style:name="T18" style:family="text">
      <style:text-properties fo:color="#000000" fo:letter-spacing="-0.004cm" officeooo:rsid="001f17d0" style:font-name-complex="Times New Roman"/>
    </style:style>
    <style:style style:name="T19" style:family="text">
      <style:text-properties fo:color="#000000" fo:letter-spacing="-0.004cm" officeooo:rsid="0020e3c6" style:font-name-complex="Times New Roman"/>
    </style:style>
    <style:style style:name="T20" style:family="text">
      <style:text-properties fo:color="#000000" fo:letter-spacing="-0.011cm" style:font-name-complex="Times New Roman"/>
    </style:style>
    <style:style style:name="T21" style:family="text">
      <style:text-properties fo:color="#000000" fo:letter-spacing="-0.007cm" style:font-name-complex="Times New Roman"/>
    </style:style>
    <style:style style:name="T22" style:family="text">
      <style:text-properties fo:color="#000000" fo:letter-spacing="-0.007cm" officeooo:rsid="0020e3c6" style:font-name-complex="Times New Roman"/>
    </style:style>
    <style:style style:name="T23" style:family="text">
      <style:text-properties fo:color="#000000" fo:letter-spacing="-0.005cm" style:font-name-complex="Times New Roman"/>
    </style:style>
    <style:style style:name="T24" style:family="text">
      <style:text-properties fo:color="#000000" fo:letter-spacing="-0.009cm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officeooo:rsid="001dc38d" style:font-name-complex="Times New Roman"/>
    </style:style>
    <style:style style:name="T27" style:family="text">
      <style:text-properties officeooo:rsid="001f3211" style:font-name-complex="Times New Roman"/>
    </style:style>
    <style:style style:name="T28" style:family="text">
      <style:text-properties officeooo:rsid="001f3211"/>
    </style:style>
    <style:style style:name="T29" style:family="text">
      <style:text-properties officeooo:rsid="0020e3c6"/>
    </style:style>
    <style:style style:name="T30" style:family="text">
      <style:text-properties fo:letter-spacing="-0.004cm"/>
    </style:style>
    <style:style style:name="T31" style:family="text">
      <style:text-properties fo:letter-spacing="-0.004cm" officeooo:rsid="00222498"/>
    </style:style>
    <style:style style:name="T32" style:family="text">
      <style:text-properties officeooo:rsid="0022ebeb"/>
    </style:style>
    <style:style style:name="T33" style:family="text">
      <style:text-properties fo:background-color="#ffff00"/>
    </style:style>
    <style:style style:name="T34" style:family="text">
      <style:text-properties officeooo:rsid="002500e8"/>
    </style:style>
    <style:style style:name="T35" style:family="text">
      <style:text-properties style:use-window-font-color="true" fo:letter-spacing="-0.002cm" officeooo:rsid="001dc38d" style:font-name-complex="Times New Roman"/>
    </style:style>
    <style:style style:name="T36" style:family="text">
      <style:text-properties fo:letter-spacing="0.002cm"/>
    </style:style>
    <style:style style:name="T37" style:family="text">
      <style:text-properties fo:letter-spacing="0.002cm" officeooo:rsid="0025b4b3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/>
    </style:style>
    <style:style style:name="T40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Strong_20_Emphasis"><text:span text:style-name="T40">Персональный состав работнико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9">Фамилия </text:p>
            <text:p text:style-name="P129">имя</text:p>
            <text:p text:style-name="P129">отчество</text:p>
          </table:table-cell>
          <table:table-cell table:style-name="Таблица1.A1" office:value-type="string">
            <text:p text:style-name="P129">Должность </text:p>
          </table:table-cell>
          <table:table-cell table:style-name="Таблица1.A1" office:value-type="string">
            <text:p text:style-name="P129">Уровень образования </text:p>
          </table:table-cell>
          <table:table-cell table:style-name="Таблица1.A1" office:value-type="string">
            <text:p text:style-name="P129">Квалификация </text:p>
          </table:table-cell>
          <table:table-cell table:style-name="Таблица1.E1" office:value-type="string">
            <text:p text:style-name="P129">Опыт работы</text:p>
          </table:table-cell>
        </table:table-row>
        <table:table-row>
          <table:table-cell table:style-name="Таблица1.A2" table:number-columns-spanned="5" office:value-type="string">
            <text:p text:style-name="P14">Отделение администр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Журавлева Юлия Сергеевна</text:p>
          </table:table-cell>
          <table:table-cell table:style-name="Таблица1.A3" office:value-type="string">
            <text:p text:style-name="P127">Исполняющий директора</text:p>
          </table:table-cell>
          <table:table-cell table:style-name="Таблица1.A3" office:value-type="string">
            <text:p text:style-name="P46"><text:span text:style-name="T5">Высшее </text:span><text:span text:style-name="T13">профессиональное.</text:span></text:p>
            <text:p text:style-name="P35">ГОУ ВПО "Южно-Российский государственный университет экономики и сервиса" г.Шахты</text:p>
            <text:p text:style-name="P37"><text:span text:style-name="T5">Высшее </text:span><text:span text:style-name="T13">профессиональное образование </text:span><text:span text:style-name="T17">по </text:span><text:span text:style-name="T8">специальности «Финансы и кредит», диплом специалиста ВСГ 2124044, 2008г</text:span></text:p>
            <text:p text:style-name="P37"><text:span text:style-name="T17">Профессиональная переподготовка <text:s/></text:span><text:span text:style-name="T5">Донецкий институт Южного Университета (ИУБиП) по специальности «Социальная работа», </text:span><text:span text:style-name="T20">Диплом о профессиональной переподготовке 612408864431, 2019г</text:span></text:p>
            <text:p text:style-name="P37"><text:span text:style-name="T5"/></text:p>
            <text:p text:style-name="P37"><text:span text:style-name="T5"/></text:p>
            <text:p text:style-name="P37"><text:span text:style-name="T5"/></text:p>
          </table:table-cell>
          <table:table-cell table:style-name="Таблица1.A3" office:value-type="string">
            <text:p text:style-name="P37"><text:span text:style-name="T8">«Финансы и кредит»,</text:span></text:p>
            <text:p text:style-name="P37"><text:span text:style-name="T5">«Социальная работа»</text:span></text:p>
          </table:table-cell>
          <table:table-cell table:style-name="Таблица1.A2" office:value-type="string">
            <text:p text:style-name="P34">В должности с 13.07.2022</text:p>
          </table:table-cell>
        </table:table-row>
        <table:table-row>
          <table:table-cell table:style-name="Таблица1.A3" office:value-type="string">
            <text:p text:style-name="P67">Лаврухина Екатерина Викторовна</text:p>
          </table:table-cell>
          <table:table-cell table:style-name="Таблица1.A3" office:value-type="string">
            <text:p text:style-name="P68"><text:span text:style-name="T25">Зам</text:span><text:span text:style-name="T26">еститель </text:span><text:span text:style-name="T25">директора по административно-хозяйственной работе</text:span></text:p>
          </table:table-cell>
          <table:table-cell table:style-name="Таблица1.A3" office:value-type="string">
            <text:p text:style-name="P53"><text:span text:style-name="T4">Высшее </text:span><text:span text:style-name="T12">профессиональное.</text:span></text:p>
            <text:p text:style-name="P67">ГОУ ВПО "Южно-Российский государственный университет экономики и сервиса" г.Шахты</text:p>
            <text:p text:style-name="P38"><text:span text:style-name="T5">Высшее </text:span><text:span text:style-name="T13">профессиональное образование </text:span><text:span text:style-name="T17">по </text:span><text:span text:style-name="T8">специальности «</text:span><text:span text:style-name="T25">Экономика и управление на предприятии в сфере быта и услуг</text:span><text:span text:style-name="T8">», диплом специалиста ВСГ № </text:span><text:span text:style-name="T25">4690192, 2010г</text:span></text:p>
          </table:table-cell>
          <table:table-cell table:style-name="Таблица1.A3" office:value-type="string">
            <text:p text:style-name="P38"><text:span text:style-name="T8">«</text:span><text:span text:style-name="T25">Экономика и управление на предприятии в сфере быта и услуг</text:span><text:span text:style-name="T8">»</text:span></text:p>
          </table:table-cell>
          <table:table-cell table:style-name="Таблица1.A2" office:value-type="string">
            <text:p text:style-name="P68"><text:span text:style-name="T20">В должности с 14.09.2022г</text:span></text:p>
          </table:table-cell>
        </table:table-row>
        <text:soft-page-break/>
        <table:table-row>
          <table:table-cell table:style-name="Таблица1.A3" office:value-type="string">
            <text:p text:style-name="P7">Погрибенко Наталья Александровна</text:p>
          </table:table-cell>
          <table:table-cell table:style-name="Таблица1.A3" office:value-type="string">
            <text:p text:style-name="P13"><text:span text:style-name="T26">Исполняющий обязанности </text:span><text:span text:style-name="T25">зам</text:span><text:span text:style-name="T26">естителя </text:span><text:span text:style-name="T25">директора по воспитательной и реабилитационной работе</text:span></text:p>
          </table:table-cell>
          <table:table-cell table:style-name="Таблица1.A3" office:value-type="string">
            <text:p text:style-name="P76"><text:span text:style-name="T5">Высшее </text:span><text:span text:style-name="T13">профессиональное.</text:span></text:p>
            <text:p text:style-name="P83"><text:span text:style-name="T13">ФГБОУ ВПО "Российский государственный социальный университет" г.Москва </text:span></text:p>
            <text:p text:style-name="P73"><text:span text:style-name="T5">Высшее </text:span><text:span text:style-name="T13">профессиональное образование </text:span><text:span text:style-name="T17">по </text:span><text:span text:style-name="T8">специальности «Социальная работа», диплом К 75800, 2012г</text:span></text:p>
            <text:p text:style-name="P69"><text:span text:style-name="T17"/></text:p>
          </table:table-cell>
          <table:table-cell table:style-name="Таблица1.A3" office:value-type="string">
            <text:p text:style-name="P73"><text:span text:style-name="T8">«Социальная работа»</text:span></text:p>
          </table:table-cell>
          <table:table-cell table:style-name="Таблица1.A2" office:value-type="string">
            <text:p text:style-name="P69"><text:span text:style-name="T17">В должности с 25.07.2022</text:span></text:p>
          </table:table-cell>
        </table:table-row>
        <table:table-row>
          <table:table-cell table:style-name="Таблица1.A3" office:value-type="string">
            <text:p text:style-name="P7">Черная Наталья Геннадьевна</text:p>
          </table:table-cell>
          <table:table-cell table:style-name="Таблица1.A3" office:value-type="string">
            <text:p text:style-name="P13"><text:span text:style-name="T27">М</text:span><text:span text:style-name="T25">узыкальный руководитель</text:span></text:p>
          </table:table-cell>
          <table:table-cell table:style-name="Таблица1.A3" office:value-type="string">
            <text:p text:style-name="P58"><text:span text:style-name="T35">Высшее </text:span><text:span text:style-name="T16">профессиональное.</text:span></text:p>
            <text:p text:style-name="P38"><text:span text:style-name="T13">ГБПОУ РО «Каменский педагогический колледж» г. Каменск-Шахтинский Ростовской обл.</text:span></text:p>
            <text:p text:style-name="P38"><text:span text:style-name="T8">Среднее </text:span><text:span text:style-name="T17">профессиональное образование <text:s/>по </text:span><text:span text:style-name="T8">специальности «Преподавание в начальных классах», диплом 116104 0018957, 2017г.</text:span></text:p>
            <text:p text:style-name="P38"><text:span text:style-name="T17">Профессиональная переподготовка <text:s/></text:span><text:span text:style-name="T13">ГБПОУ РО «Каменский педагогический колледж»</text:span></text:p>
            <text:p text:style-name="P38"><text:span text:style-name="T13"><text:s/>г. Каменск-Шахтинский Ростовской обл.</text:span><text:span text:style-name="T8"> по программе «Коррекционная педагогика», диплом о профессиональной переподготовке <text:s/>610400001733, 2017г</text:span></text:p>
            <text:p text:style-name="P18"/>
          </table:table-cell>
          <table:table-cell table:style-name="Таблица1.A3" office:value-type="string">
            <text:p text:style-name="P38"><text:span text:style-name="T8">«Преподавание в начальных классах», «Коррекционная педагогика»</text:span></text:p>
          </table:table-cell>
          <table:table-cell table:style-name="Таблица1.A2" office:value-type="string">
            <text:p text:style-name="P18">В должности с 19.05.2022г</text:p>
          </table:table-cell>
        </table:table-row>
        <table:table-row>
          <table:table-cell table:style-name="Таблица1.A3" office:value-type="string">
            <text:p text:style-name="P8">Рулевская Елена Викторовна</text:p>
          </table:table-cell>
          <table:table-cell table:style-name="Таблица1.A3" office:value-type="string">
            <text:p text:style-name="P8"><text:span text:style-name="T28">В</text:span>рач-педиатр</text:p>
          </table:table-cell>
          <table:table-cell table:style-name="Таблица1.A3" office:value-type="string">
            <text:p text:style-name="P49"><text:span text:style-name="T15">Высшее профессиональное.</text:span></text:p>
            <text:p text:style-name="P47"><text:span text:style-name="T13">Луганский государственный медицинский университет, </text:span><text:span text:style-name="T5">диплом ЛП № 001214, </text:span></text:p>
            <text:p text:style-name="P47"><text:soft-page-break/><text:span text:style-name="T17">высшее </text:span><text:span text:style-name="T8">профессиональное образование</text:span><text:span text:style-name="T5"> </text:span><text:span text:style-name="T21">по специальности <text:s/>«Педиатрия», 1995 г</text:span></text:p>
            <text:p text:style-name="P15">Сертификат специалиста 0161040009863 <text:s/>по специальности «Педиатрия», 2020г</text:p>
            <text:p text:style-name="P15"/>
            <text:p text:style-name="P25"/>
          </table:table-cell>
          <table:table-cell table:style-name="Таблица1.A3" office:value-type="string">
            <text:p text:style-name="P47"><text:span text:style-name="T21">«Педиатрия»</text:span></text:p>
          </table:table-cell>
          <table:table-cell table:style-name="Таблица1.A2" office:value-type="string">
            <text:p text:style-name="P15">В должности с 01.02.2018г</text:p>
          </table:table-cell>
        </table:table-row>
        <table:table-row>
          <table:table-cell table:style-name="Таблица1.A3" office:value-type="string">
            <text:p text:style-name="P8">Акимова Светлана Евгеньевна</text:p>
          </table:table-cell>
          <table:table-cell table:style-name="Таблица1.A3" office:value-type="string">
            <text:p text:style-name="P8"><text:span text:style-name="T28">М</text:span>едицинская сестра диетическая</text:p>
          </table:table-cell>
          <table:table-cell table:style-name="Таблица1.A3" office:value-type="string">
            <text:p text:style-name="P71"><text:span text:style-name="T17">Среднее </text:span><text:span text:style-name="T13">профессиональное.</text:span></text:p>
            <text:p text:style-name="P70"><text:span text:style-name="T17">Шахтинское медицинское училище, </text:span><text:span text:style-name="T23">диплом МТ №278868 1448, </text:span></text:p>
            <text:p text:style-name="P70"><text:span text:style-name="T8">Среднее профессиональное образование </text:span><text:span text:style-name="T23"><text:s/>п</text:span><text:span text:style-name="T17">о специальности фельдшер-лаборант, 1989г.</text:span></text:p>
            <text:p text:style-name="P72"><text:s/>Специализация по программе «Диетология» 2000г.</text:p>
            <text:p text:style-name="P72">Сертификат специалиста 0761241596178 по специальности «Диетология», 2018г.</text:p>
            <text:p text:style-name="P72"/>
          </table:table-cell>
          <table:table-cell table:style-name="Таблица1.A3" office:value-type="string">
            <text:p text:style-name="P70"><text:span text:style-name="T17">«</text:span><text:span text:style-name="T18">Ф</text:span><text:span text:style-name="T17">ельдшер-лаборант», </text:span></text:p>
            <text:p text:style-name="P72"><text:span text:style-name="T17">«Диетология»</text:span></text:p>
          </table:table-cell>
          <table:table-cell table:style-name="Таблица1.A2" office:value-type="string">
            <text:p text:style-name="P72">В должности с 05.09.2022г</text:p>
          </table:table-cell>
        </table:table-row>
        <table:table-row>
          <table:table-cell table:style-name="Таблица1.A2" table:number-columns-spanned="5" office:value-type="string">
            <text:p text:style-name="P54">Отделение приема граждан и консульт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Уколова Наталья Владимировна</text:p>
          </table:table-cell>
          <table:table-cell table:style-name="Таблица1.A3" office:value-type="string">
            <text:p text:style-name="P5"><text:span text:style-name="T34">З</text:span>аведующий отделением</text:p>
          </table:table-cell>
          <table:table-cell table:style-name="Таблица1.A3" office:value-type="string">
            <text:p text:style-name="P27">Высшее профессиональное.</text:p>
            <text:p text:style-name="P28">Каменское высшее педагогическое училище- колледж. </text:p>
            <text:p text:style-name="P39"><text:span text:style-name="T13">Среднее профессиональное образование <text:s/></text:span><text:span text:style-name="T17">по специальности «Преподавание в начальных классах», диплом СБ 0536247, 1998г</text:span></text:p>
            <text:p text:style-name="P36">Государственное образовательное учреждение высшего профессионального образования «Ростовский государственный педагогический <text:soft-page-break/>университет»</text:p>
            <text:p text:style-name="P39"><text:span text:style-name="T5">Высшее </text:span><text:span text:style-name="T8">профессиональное образование</text:span><text:span text:style-name="T5"> </text:span><text:span text:style-name="T21">по специальности <text:s/></text:span><text:span text:style-name="T17"><text:s/>«Педагогика и методика начального образования», </text:span><text:span text:style-name="T20">диплом <text:s text:c="2"/>ВСВ 1827282, 2005г</text:span></text:p>
            <text:p text:style-name="P19"/>
            <text:p text:style-name="P26"/>
          </table:table-cell>
          <table:table-cell table:style-name="Таблица1.A3" office:value-type="string">
            <text:p text:style-name="P40"><text:span text:style-name="T17">«Преподавание в начальных классах»,</text:span></text:p>
            <text:p text:style-name="P40"><text:span text:style-name="T17">«Педагогика и методика начального образования»</text:span></text:p>
          </table:table-cell>
          <table:table-cell table:style-name="Таблица1.A2" office:value-type="string">
            <text:p text:style-name="P21">В должности с 04.06.2004г</text:p>
          </table:table-cell>
        </table:table-row>
        <table:table-row>
          <table:table-cell table:style-name="Таблица1.A3" office:value-type="string">
            <text:p text:style-name="P5">Овечко Ирина Михайловна</text:p>
          </table:table-cell>
          <table:table-cell table:style-name="Таблица1.A3" office:value-type="string">
            <text:p text:style-name="P5"><text:span text:style-name="T34">С</text:span>пециалист по социальной работе</text:p>
          </table:table-cell>
          <table:table-cell table:style-name="Таблица1.A3" office:value-type="string">
            <text:p text:style-name="P50"><text:span text:style-name="T13">Высшее профессиональное.</text:span></text:p>
            <text:p text:style-name="P39"><text:span text:style-name="T13">Новочеркасский ордена Трудового Красного Знамени политехнический институт имени Серго Орджоникидзе.</text:span><text:span text:style-name="T5"> </text:span></text:p>
            <text:p text:style-name="P39"><text:span text:style-name="T5">Высшее </text:span><text:span text:style-name="T17">профессиональное образование </text:span><text:span text:style-name="T21">по специальности «Электропривод и автоматизация промышленных установок и технологических комплексов», д</text:span><text:span text:style-name="T5">иплом УВ № 448035,</text:span><text:span text:style-name="T21"> 1990 г</text:span></text:p>
            <text:p text:style-name="P33">Повышение квалификации Северо-Кавказская академия государственной службы по программе «Социальное обслуживание семей с несовершеннолетними детьми в системе государственного и муниципального управления», 2004г</text:p>
            <text:p text:style-name="P19"/>
          </table:table-cell>
          <table:table-cell table:style-name="Таблица1.A3" office:value-type="string">
            <text:p text:style-name="P60"><text:span text:style-name="T21">«Социальное обслуживание семей с несовершеннолетними детьми в системе государственного и муниципального управления»,</text:span></text:p>
            <text:p text:style-name="P60"><text:span text:style-name="T21">«Электропривод и автоматизация промышленных установок и технологических комплексов»</text:span></text:p>
          </table:table-cell>
          <table:table-cell table:style-name="Таблица1.A2" office:value-type="string">
            <text:p text:style-name="P21">В должности с 04.06.2004г</text:p>
          </table:table-cell>
        </table:table-row>
        <table:table-row>
          <table:table-cell table:style-name="Таблица1.A3" office:value-type="string">
            <text:p text:style-name="P5">Черкасова Ирина Анатольевна</text:p>
          </table:table-cell>
          <table:table-cell table:style-name="Таблица1.A3" office:value-type="string">
            <text:p text:style-name="P5"><text:span text:style-name="T34">С</text:span>пециалист по социальной работе</text:p>
          </table:table-cell>
          <table:table-cell table:style-name="Таблица1.A3" office:value-type="string">
            <text:p text:style-name="P31">Среднее профессиональное.</text:p>
            <text:p text:style-name="P28">Гуковский горный техникум,</text:p>
            <text:p text:style-name="P39"><text:span text:style-name="T13"><text:s/></text:span><text:span text:style-name="T8">Среднее </text:span><text:span text:style-name="T17">профессиональное образование <text:s/>по </text:span><text:span text:style-name="T8">специальности </text:span><text:soft-page-break/><text:span text:style-name="T17">«Социальная работа»</text:span><text:span text:style-name="T8">,</text:span><text:span text:style-name="T17"> диплом СБ № 1625781, </text:span><text:span text:style-name="T8"><text:s/>2002 г</text:span></text:p>
            <text:p text:style-name="P39"><text:span text:style-name="T17"/></text:p>
          </table:table-cell>
          <table:table-cell table:style-name="Таблица1.A3" office:value-type="string">
            <text:p text:style-name="P40"><text:span text:style-name="T17">«Социальная работа»</text:span></text:p>
          </table:table-cell>
          <table:table-cell table:style-name="Таблица1.A2" office:value-type="string">
            <text:p text:style-name="P40"><text:span text:style-name="T17">В должности с 01.08.2016г</text:span></text:p>
          </table:table-cell>
        </table:table-row>
        <table:table-row>
          <table:table-cell table:style-name="Таблица1.A3" office:value-type="string">
            <text:p text:style-name="P5">Буслаева Анжелика Юрьевна</text:p>
          </table:table-cell>
          <table:table-cell table:style-name="Таблица1.A3" office:value-type="string">
            <text:p text:style-name="P5"><text:span text:style-name="T34">С</text:span>пециалист по социальной работе</text:p>
          </table:table-cell>
          <table:table-cell table:style-name="Таблица1.A3" office:value-type="string">
            <text:p text:style-name="P80">Среднее профессиональное.</text:p>
            <text:p text:style-name="P81">Донецкий машиностроительный техникум-предприятие. </text:p>
            <text:p text:style-name="P74"><text:span text:style-name="T13">Среднее профессиональное образование </text:span><text:span text:style-name="T17">по </text:span><text:span text:style-name="T8">специальности </text:span><text:span text:style-name="T17">«Правоведение», </text:span><text:span text:style-name="T5">диплом РТ № 508752, </text:span><text:span text:style-name="T17">1995г.</text:span></text:p>
            <text:p text:style-name="P74"><text:span text:style-name="T17">Профессиональная переподготовка <text:s/></text:span><text:span text:style-name="T8">Частное профессиональное образовательное учреждение «Донецкий институт Южного университета (ИУБиП)» </text:span><text:span text:style-name="T17">по программе «Социальная работа», Диплом о профессиональной переподготовке 612410484718, 2020г.</text:span></text:p>
            <text:p text:style-name="P78"/>
          </table:table-cell>
          <table:table-cell table:style-name="Таблица1.A3" office:value-type="string">
            <text:p text:style-name="P75"><text:span text:style-name="T17">«Правоведение»,</text:span></text:p>
            <text:p text:style-name="P75"><text:span text:style-name="T17">«Социальная работа»</text:span></text:p>
          </table:table-cell>
          <table:table-cell table:style-name="Таблица1.A2" office:value-type="string">
            <text:p text:style-name="P79">В должности с 04.02.2020г</text:p>
          </table:table-cell>
        </table:table-row>
        <table:table-row>
          <table:table-cell table:style-name="Таблица1.A2" table:number-columns-spanned="5" office:value-type="string">
            <text:p text:style-name="P54">Отделение профилактики безнадзорности несовершеннолетних и психолого-педагогической помощ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Децик Татьяна Валерьевна</text:p>
          </table:table-cell>
          <table:table-cell table:style-name="Таблица1.A3" office:value-type="string">
            <text:p text:style-name="P9"><text:span text:style-name="T34">З</text:span>аведующий отделением</text:p>
          </table:table-cell>
          <table:table-cell table:style-name="Таблица1.A3" office:value-type="string">
            <text:p text:style-name="P104">Среднее <text:span text:style-name="T30">профессиональное.</text:span></text:p>
            <text:p text:style-name="P103">Федеральное государственное образовательное учреждение среднего профессионального образования «Донецкий государственный промышленно-гуманитарный техникум».</text:p>
            <text:p text:style-name="P105"><text:span text:style-name="T8"><text:s/>Среднее </text:span><text:span text:style-name="T17">профессиональное </text:span><text:soft-page-break/><text:span text:style-name="T17">образование <text:s/>по </text:span><text:span text:style-name="T8">специальности «Правоведение»,</text:span><text:span text:style-name="T17"> диплом 90 БА 0817919 по </text:span><text:span text:style-name="T8">специальности правоведение, 2010 г.</text:span></text:p>
            <text:p text:style-name="P105"><text:span text:style-name="T8"><text:s/></text:span><text:span text:style-name="T17"><text:s/>ЧОУ ДПО «Институт повышения квалификации и профессиональной переподготовки </text:span><text:span text:style-name="T8">по программе «Социально-педагогическое сопровождение обучающихся», Диплом о профессиональной переподготовке 612412745984, 2021г</text:span></text:p>
            <text:p text:style-name="P101"/>
          </table:table-cell>
          <table:table-cell table:style-name="Таблица1.A3" office:value-type="string">
            <text:p text:style-name="P105"><text:span text:style-name="T8">«Правоведение», «Социальн</text:span><text:span text:style-name="T9">о-</text:span><text:span text:style-name="T8">педагогическое сопровождение обучающихся»</text:span></text:p>
          </table:table-cell>
          <table:table-cell table:style-name="Таблица1.A2" office:value-type="string">
            <text:p text:style-name="P101">В должности <text:s/><text:span text:style-name="T32">с 02.11.2022г.</text:span></text:p>
          </table:table-cell>
        </table:table-row>
        <table:table-row>
          <table:table-cell table:style-name="Таблица1.A3" office:value-type="string">
            <text:p text:style-name="P5">Черникова Тамара Владимировна</text:p>
          </table:table-cell>
          <table:table-cell table:style-name="Таблица1.A3" office:value-type="string">
            <text:p text:style-name="P5"><text:span text:style-name="T34">С</text:span>пециалист по социальной работе</text:p>
          </table:table-cell>
          <table:table-cell table:style-name="Таблица1.A3" office:value-type="string">
            <text:p text:style-name="P40"><text:span text:style-name="T5">Высшее </text:span><text:span text:style-name="T7">п</text:span><text:span text:style-name="T13">рофессиональное.</text:span></text:p>
            <text:p text:style-name="P39"><text:span text:style-name="T13">Федеральное государственное бюджетное образовательное учреждение высшего образования "Донской государственный технический университет" г.Ростов на Дону</text:span></text:p>
            <text:p text:style-name="P39"><text:span text:style-name="T5">Высшее </text:span><text:span text:style-name="T13">профессиональное образование </text:span><text:span text:style-name="T17">по </text:span><text:span text:style-name="T8">специальности «Социальная работа», диплом 0491256 <text:s/>106131, 2022г</text:span></text:p>
            <text:p text:style-name="P19"/>
          </table:table-cell>
          <table:table-cell table:style-name="Таблица1.A3" office:value-type="string">
            <text:p text:style-name="P40"><text:span text:style-name="T8">«Социальная работа»</text:span></text:p>
          </table:table-cell>
          <table:table-cell table:style-name="Таблица1.A2" office:value-type="string">
            <text:p text:style-name="P21">В должности с 09.02.2022г</text:p>
          </table:table-cell>
        </table:table-row>
        <table:table-row>
          <table:table-cell table:style-name="Таблица1.A3" office:value-type="string">
            <text:p text:style-name="P3">Шамрай Олеся <text:span text:style-name="T34">А</text:span>ндреевна </text:p>
          </table:table-cell>
          <table:table-cell table:style-name="Таблица1.A3" office:value-type="string">
            <text:p text:style-name="P10"><text:span text:style-name="T34">С</text:span>пециалист по социальной работе</text:p>
          </table:table-cell>
          <table:table-cell table:style-name="Таблица1.A3" office:value-type="string">
            <text:p text:style-name="P52">Высшее <text:span text:style-name="T7">п</text:span><text:span text:style-name="T13">рофессиональное.</text:span></text:p>
            <text:p text:style-name="P51">Федеральное государственное бюджетное образовательное <text:soft-page-break/>учреждение высшего образования "Ростовский государственный экономический университет (РИНХ)" .</text:p>
            <text:p text:style-name="P51"/>
            <text:p text:style-name="P77"><text:span text:style-name="T8">Частное профессиональное образовательное учреждение «Донецкий институт Южного университета (ИУБиП)» </text:span><text:span text:style-name="T17">по программе «Социальная работа», Диплом о профессиональной переподготовке</text:span></text:p>
          </table:table-cell>
          <table:table-cell table:style-name="Таблица1.A3" office:value-type="string">
            <text:p text:style-name="P82"><text:span text:style-name="T17">«Социальная работа»</text:span></text:p>
          </table:table-cell>
          <table:table-cell table:style-name="Таблица1.A2" office:value-type="string">
            <text:p text:style-name="P61">В должности с 2<text:span text:style-name="T34">4</text:span>.<text:span text:style-name="T34">11</text:span>.202<text:span text:style-name="T34">2</text:span>г</text:p>
          </table:table-cell>
        </table:table-row>
        <table:table-row>
          <table:table-cell table:style-name="Таблица1.A3" office:value-type="string">
            <text:p text:style-name="P5">Похожаева Наталья Викторовна</text:p>
          </table:table-cell>
          <table:table-cell table:style-name="Таблица1.A3" office:value-type="string">
            <text:p text:style-name="P5"><text:span text:style-name="T34">П</text:span>сихолог</text:p>
          </table:table-cell>
          <table:table-cell table:style-name="Таблица1.A3" office:value-type="string">
            <text:p text:style-name="P66"><text:span text:style-name="T5">Высшее </text:span><text:span text:style-name="T7">п</text:span><text:span text:style-name="T13">рофессиональное.</text:span></text:p>
            <text:p text:style-name="P64"><text:span text:style-name="T13">Международная академия психологических наук. </text:span><text:span text:style-name="T5">Высшее </text:span><text:span text:style-name="T13">профессиональное образование </text:span><text:span text:style-name="T17">по </text:span><text:span text:style-name="T8">специальности «Психология», </text:span><text:span text:style-name="T5">диплом ПП № 005146, </text:span><text:span text:style-name="T21">1999 г</text:span></text:p>
            <text:p text:style-name="P62"/>
          </table:table-cell>
          <table:table-cell table:style-name="Таблица1.A3" office:value-type="string">
            <text:p text:style-name="P65"><text:span text:style-name="T8">«Психология»</text:span></text:p>
          </table:table-cell>
          <table:table-cell table:style-name="Таблица1.A2" office:value-type="string">
            <text:p text:style-name="P63">В должности с 21.09.2020г</text:p>
          </table:table-cell>
        </table:table-row>
        <table:table-row>
          <table:table-cell table:style-name="Таблица1.A2" table:number-columns-spanned="5" office:value-type="string">
            <text:p text:style-name="P55">Стационарное отделение для несовершеннолетних с ограниченными физическими и умственными возможностям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Гасанова Екатерина Валерьевна</text:p>
          </table:table-cell>
          <table:table-cell table:style-name="Таблица1.A3" office:value-type="string">
            <text:p text:style-name="P4">Воспитатель/</text:p>
            <text:p text:style-name="P4">Исполняющий обязанности заведующего</text:p>
            <text:p text:style-name="P4">отделением </text:p>
            <text:p text:style-name="P4"/>
            <text:p text:style-name="P4"/>
          </table:table-cell>
          <table:table-cell table:style-name="Таблица1.A3" office:value-type="string">
            <text:p text:style-name="P85">Среднее профессиональное.</text:p>
            <text:p text:style-name="P85">Марыйское педагогическое училище. </text:p>
            <text:p text:style-name="P86"><text:span text:style-name="T8">Среднее профессиональное образование, <text:s/>диплом Н № 012344, 10031по <text:s/>специальности «Преподавание в начальных классах», <text:s/>2000</text:span><text:span text:style-name="T17">г, квалификация </text:span><text:span text:style-name="T8">учитель начальных классов, учитель русского языка и лит. в 4-5 кл.</text:span></text:p>
            <text:p text:style-name="P84"/>
          </table:table-cell>
          <table:table-cell table:style-name="Таблица1.A3" office:value-type="string">
            <text:p text:style-name="P86"><text:span text:style-name="T8">«</text:span><text:span text:style-name="T10">У</text:span><text:span text:style-name="T8">читель начальных классов, учитель русского языка и лит. в 4-5 кл.»</text:span></text:p>
          </table:table-cell>
          <table:table-cell table:style-name="Таблица1.A2" office:value-type="string">
            <text:p text:style-name="P84">В должности с 01.09.2006г</text:p>
          </table:table-cell>
        </table:table-row>
        <text:soft-page-break/>
        <table:table-row>
          <table:table-cell table:style-name="Таблица1.A3" office:value-type="string">
            <text:p text:style-name="P11">Лисина Оксана Александровна</text:p>
          </table:table-cell>
          <table:table-cell table:style-name="Таблица1.A3" office:value-type="string">
            <text:p text:style-name="P11"><text:span text:style-name="T28">С</text:span>оциальный педагог</text:p>
          </table:table-cell>
          <table:table-cell table:style-name="Таблица1.A3" office:value-type="string">
            <text:p text:style-name="P41"><text:span text:style-name="T8">Среднее профессиональное.</text:span></text:p>
            <text:p text:style-name="P41"><text:span text:style-name="T17">ЧПОУ «Донецкий институт Южного Университета (ИУБиП)» </text:span><text:span text:style-name="T13">Диплом 136124 5419575</text:span><text:span text:style-name="T14">, </text:span><text:span text:style-name="T11">с</text:span><text:span text:style-name="T8">реднее профессиональное образование <text:s/></text:span><text:span text:style-name="T13"><text:s/></text:span><text:span text:style-name="T23">по специальности «Право и организация социального обеспечения», </text:span></text:p>
            <text:p text:style-name="P42"><text:span text:style-name="T17">Профессиональная переподготовка <text:s/>«Социальная педагогика» ЧПОУ «Донецкий институт Южного Университета (ИУБиП)» </text:span><text:span text:style-name="T21">Диплом о профессиональной переподготовке 612412765229 2022г.</text:span></text:p>
            <text:p text:style-name="P42"><text:span text:style-name="T17">Профессиональная переподготовка <text:s/>ЧПОУ «Донецкий институт Южного Университета (ИУБиП)» <text:s/>по программе «Инструктор по физкультуре в дошкольном образовательном учреждении», </text:span><text:span text:style-name="T21">Диплом о профессиональной переподготовке <text:s/>612412765143, </text:span><text:span text:style-name="T17">2021г</text:span></text:p>
          </table:table-cell>
          <table:table-cell table:style-name="Таблица1.A3" office:value-type="string">
            <text:p text:style-name="P42"><text:span text:style-name="T23"><text:s/>«Право и организация социального обеспечения»,</text:span></text:p>
            <text:p text:style-name="P42"><text:span text:style-name="T17">«Социальная педагогика», <text:s/>«Инструктор по физкультуре в дошкольном образовательном учреждении»</text:span></text:p>
          </table:table-cell>
          <table:table-cell table:style-name="Таблица1.A2" office:value-type="string">
            <text:p text:style-name="P22">В должности с 19.05.2022г</text:p>
          </table:table-cell>
        </table:table-row>
        <table:table-row>
          <table:table-cell table:style-name="Таблица1.A3" office:value-type="string">
            <text:p text:style-name="P12">Федорова Наталья Вячеславовна</text:p>
          </table:table-cell>
          <table:table-cell table:style-name="Таблица1.A3" office:value-type="string">
            <text:p text:style-name="P12"><text:span text:style-name="T29">У</text:span>читель-логопед</text:p>
          </table:table-cell>
          <table:table-cell table:style-name="Таблица1.A3" office:value-type="string">
            <text:p text:style-name="P29"><text:span text:style-name="T29">Высшее </text:span><text:span text:style-name="T37">п</text:span>рофессиональное.</text:p>
            <text:p text:style-name="P29">Каменское высшее педагогическое училище- колледж. </text:p>
            <text:p text:style-name="P41"><text:span text:style-name="T13">Среднее профессиональное образование </text:span><text:span text:style-name="T17">по специальности «Преподавание в начальных классах», <text:s/></text:span><text:span text:style-name="T20">диплом <text:s text:c="2"/>СБ <text:s/>2319694,</text:span><text:span text:style-name="T17"> 2000 г. </text:span></text:p>
            <text:p text:style-name="P20">Негосударственная автономная <text:soft-page-break/>некоммерческая организация высшего образования «Институт мировых цивилизаций» г. Москва </text:p>
            <text:p text:style-name="P41"><text:span text:style-name="T5">Высшее </text:span><text:span text:style-name="T8">профессиональное образование</text:span><text:span text:style-name="T5"> </text:span><text:span text:style-name="T21">по специальности <text:s/>«Психология», диплом бакалавра 137724 3087505, 2017г</text:span></text:p>
            <text:p text:style-name="P41"><text:span text:style-name="T17">Профессиональная переподготовка <text:s/>Негосударственная автономная некоммерческая организация высшего образования «Институт мировых цивилизаций» г. Москва по программе «Дефектология», </text:span><text:span text:style-name="T21">Диплом о профессиональной переподготовке 772403596177, 2017г</text:span></text:p>
          </table:table-cell>
          <table:table-cell table:style-name="Таблица1.A3" office:value-type="string">
            <text:p text:style-name="P41"><text:span text:style-name="T17">«Преподавание в начальных классах»,</text:span></text:p>
            <text:p text:style-name="P41"><text:span text:style-name="T21">«Психология»,</text:span></text:p>
            <text:p text:style-name="P41"><text:span text:style-name="T17">«Дефектологи</text:span><text:span text:style-name="T19">я</text:span><text:span text:style-name="T17">»</text:span></text:p>
          </table:table-cell>
          <table:table-cell table:style-name="Таблица1.A2" office:value-type="string">
            <text:p text:style-name="P20">В должности с 01.11.2017г</text:p>
          </table:table-cell>
        </table:table-row>
        <table:table-row>
          <table:table-cell table:style-name="Таблица1.A3" office:value-type="string">
            <text:p text:style-name="P5">Захарова Яна Евгеньевна</text:p>
          </table:table-cell>
          <table:table-cell table:style-name="Таблица1.A3" office:value-type="string">
            <text:p text:style-name="P5"><text:span text:style-name="T29">П</text:span>едагог-психолог</text:p>
          </table:table-cell>
          <table:table-cell table:style-name="Таблица1.A3" office:value-type="string">
            <text:p text:style-name="P41"><text:span text:style-name="T5">Высшее </text:span><text:span text:style-name="T7">п</text:span><text:span text:style-name="T13">рофессиональное.</text:span></text:p>
            <text:p text:style-name="P39"><text:span text:style-name="T13">НОЧУ ВПО «Московский социально-гуманитарный институт» </text:span><text:span text:style-name="T5">Высшее </text:span><text:span text:style-name="T8">профессиональное образование</text:span><text:span text:style-name="T5"> </text:span><text:span text:style-name="T21">по специальности <text:s text:c="2"/>«Психология», 2014г</text:span></text:p>
            <text:p text:style-name="P19"/>
          </table:table-cell>
          <table:table-cell table:style-name="Таблица1.A3" office:value-type="string">
            <text:p text:style-name="P41"><text:span text:style-name="T21">«Психология»</text:span></text:p>
          </table:table-cell>
          <table:table-cell table:style-name="Таблица1.A2" office:value-type="string">
            <text:p text:style-name="P20">В должности с 01.04.2022г</text:p>
          </table:table-cell>
        </table:table-row>
        <table:table-row>
          <table:table-cell table:style-name="Таблица1.A3" office:value-type="string">
            <text:p text:style-name="P5">Войнова Любовь Ивановна</text:p>
          </table:table-cell>
          <table:table-cell table:style-name="Таблица1.A3" office:value-type="string">
            <text:p text:style-name="P5"><text:span text:style-name="T29">И</text:span>нструктор по труду</text:p>
          </table:table-cell>
          <table:table-cell table:style-name="Таблица1.A3" office:value-type="string">
            <text:p text:style-name="P89"><text:span text:style-name="T13">Среднее профессиональное </text:span><text:span text:style-name="T17">.</text:span></text:p>
            <text:p text:style-name="P90"><text:span text:style-name="T17">Новокуйбышевский индустриально-педагогический техникум профтехобразования </text:span><text:span text:style-name="T13">Среднее профессиональное образование <text:s/></text:span><text:span text:style-name="T17">по специальности «</text:span><text:span text:style-name="T13">Технология швейного производства»,</text:span><text:span text:style-name="T17"> </text:span><text:soft-page-break/><text:span text:style-name="T17">диплом ЕТ № 339058, </text:span><text:span text:style-name="T13">1983г.</text:span></text:p>
            <text:p text:style-name="P88"/>
          </table:table-cell>
          <table:table-cell table:style-name="Таблица1.A3" office:value-type="string">
            <text:p text:style-name="P92"><text:span text:style-name="T17">«</text:span><text:span text:style-name="T13">Технология швейного производства»</text:span></text:p>
          </table:table-cell>
          <table:table-cell table:style-name="Таблица1.A2" office:value-type="string">
            <text:p text:style-name="P91">В должности с 16.10.2020г</text:p>
          </table:table-cell>
        </table:table-row>
        <table:table-row>
          <table:table-cell table:style-name="Таблица1.A3" office:value-type="string">
            <text:p text:style-name="P5">Ельникова Анастасия Владимировна</text:p>
          </table:table-cell>
          <table:table-cell table:style-name="Таблица1.A3" office:value-type="string">
            <text:p text:style-name="P5"><text:span text:style-name="T29">С</text:span>пециалист по социальной работе</text:p>
          </table:table-cell>
          <table:table-cell table:style-name="Таблица1.A3" office:value-type="string">
            <text:p text:style-name="P59"><text:span text:style-name="T17">Среднее профессиональное.</text:span></text:p>
            <text:p text:style-name="P87"><text:span text:style-name="T8">Частное профессиональное образовательное учреждение «Донецкий институт Южного университета (ИУБиП)»</text:span><text:span text:style-name="T17">.</text:span></text:p>
            <text:p text:style-name="P41"><text:span text:style-name="T17"><text:s/>Среднее профессиональное образование </text:span><text:span text:style-name="T8">по специальности </text:span><text:span text:style-name="T17">«Право и организация социального обеспечения», </text:span><text:span text:style-name="T8">диплом 136124 3623031,</text:span><text:span text:style-name="T17"> 2019г</text:span></text:p>
            <text:p text:style-name="P20"/>
          </table:table-cell>
          <table:table-cell table:style-name="Таблица1.A3" office:value-type="string">
            <text:p text:style-name="P41"><text:span text:style-name="T17">«Право и организация социального обеспечения»</text:span></text:p>
          </table:table-cell>
          <table:table-cell table:style-name="Таблица1.A2" office:value-type="string">
            <text:p text:style-name="P20">В должности с 08.07.2022г</text:p>
          </table:table-cell>
        </table:table-row>
        <table:table-row>
          <table:table-cell table:style-name="Таблица1.A3" office:value-type="string">
            <text:p text:style-name="P1">Громова Татьяна Владимировна</text:p>
          </table:table-cell>
          <table:table-cell table:style-name="Таблица1.A3" office:value-type="string">
            <text:p text:style-name="P5">Воспитатель</text:p>
          </table:table-cell>
          <table:table-cell table:style-name="Таблица1.A3" office:value-type="string">
            <text:p text:style-name="P32">Высшее <text:span text:style-name="T37">п</text:span>рофессиональное.</text:p>
            <text:p text:style-name="P28">Каменское высшее педагогическое училище- колледж. </text:p>
            <text:p text:style-name="P106"><text:span text:style-name="T13">Среднее профессиональное образование </text:span><text:span text:style-name="T17">по специальности «Преподавание в начальных классах», <text:s/></text:span><text:span text:style-name="T20">диплом <text:s text:c="2"/>УТ № <text:s/>619102,</text:span><text:span text:style-name="T17"> 1995г</text:span></text:p>
            <text:p text:style-name="P106"><text:span text:style-name="T17"/></text:p>
            <text:p text:style-name="P102"/>
          </table:table-cell>
          <table:table-cell table:style-name="Таблица1.A3" office:value-type="string">
            <text:p text:style-name="P107"><text:span text:style-name="T17">«Преподавание в начальных классах»</text:span></text:p>
          </table:table-cell>
          <table:table-cell table:style-name="Таблица1.A2" office:value-type="string">
            <text:p text:style-name="P107"><text:span text:style-name="T17">В должности с 03.03.2020г</text:span></text:p>
          </table:table-cell>
        </table:table-row>
        <table:table-row>
          <table:table-cell table:style-name="Таблица1.A3" office:value-type="string">
            <text:p text:style-name="P5">Жовчак Татьяна Петровна</text:p>
          </table:table-cell>
          <table:table-cell table:style-name="Таблица1.A3" office:value-type="string">
            <text:p text:style-name="P5">Воспитатель</text:p>
          </table:table-cell>
          <table:table-cell table:style-name="Таблица1.A3" office:value-type="string">
            <text:p text:style-name="P110"><text:span text:style-name="T31">С</text:span><text:span text:style-name="T30">реднее профессиональное.</text:span></text:p>
            <text:p text:style-name="P111">Ростовское <text:s/>на Дону <text:s/>педагогическое училище Министерства просвещения РСФСР,</text:p>
            <text:p text:style-name="P112"><text:span text:style-name="T5"><text:s/>с</text:span><text:span text:style-name="T17">реднее профессиональное образование </text:span><text:span text:style-name="T13">по специальности «</text:span><text:span text:style-name="T21">Дошкольное воспитание», </text:span><text:span text:style-name="T8">диплом ГТ № 801093,</text:span><text:span text:style-name="T13"> <text:s/></text:span><text:span text:style-name="T21">1983г</text:span></text:p>
            <text:p text:style-name="P108"/>
          </table:table-cell>
          <table:table-cell table:style-name="Таблица1.A3" office:value-type="string">
            <text:p text:style-name="P113"><text:span text:style-name="T13">«</text:span><text:span text:style-name="T21">Дошкольное воспитание»</text:span></text:p>
          </table:table-cell>
          <table:table-cell table:style-name="Таблица1.A2" office:value-type="string">
            <text:p text:style-name="P109">В должности с 02.10.2014г</text:p>
          </table:table-cell>
        </table:table-row>
        <text:soft-page-break/>
        <table:table-row>
          <table:table-cell table:style-name="Таблица1.A3" office:value-type="string">
            <text:p text:style-name="P5">Жукова Альбина Анатольевна</text:p>
          </table:table-cell>
          <table:table-cell table:style-name="Таблица1.A3" office:value-type="string">
            <text:p text:style-name="P5">Воспитатель</text:p>
          </table:table-cell>
          <table:table-cell table:style-name="Таблица1.A3" office:value-type="string">
            <text:p text:style-name="P116"><text:span text:style-name="T17">Среднее профессиональное.</text:span></text:p>
            <text:p text:style-name="P117"><text:span text:style-name="T17">Донецкий машиностроительный техникум-предприятие </text:span><text:span text:style-name="T8">Среднее профессиональное образование <text:s/></text:span><text:span text:style-name="T13"><text:s/></text:span><text:span text:style-name="T23">по специальности «Правоведение»</text:span></text:p>
            <text:p text:style-name="P117"><text:span text:style-name="T13">Диплом СБ 3678446, 2003г</text:span></text:p>
            <text:p text:style-name="P117"><text:span text:style-name="T17">Профессиональная переподготовка <text:s/></text:span><text:span text:style-name="T8">Донецкий институт Южного Университета (ИУБиП) по специальности «Образование», </text:span><text:span text:style-name="T20">Диплом о профессиональной переподготовке 612412765232, 2022г</text:span></text:p>
            <text:p text:style-name="P114"/>
          </table:table-cell>
          <table:table-cell table:style-name="Таблица1.A3" office:value-type="string">
            <text:p text:style-name="P116"><text:span text:style-name="T23">«Правоведение», «Образование»</text:span></text:p>
          </table:table-cell>
          <table:table-cell table:style-name="Таблица1.A2" office:value-type="string">
            <text:p text:style-name="P115">В должности с 02.07.2022г</text:p>
          </table:table-cell>
        </table:table-row>
        <table:table-row>
          <table:table-cell table:style-name="Таблица1.A3" office:value-type="string">
            <text:p text:style-name="P5">Калитвенцева Надежда Борисовна</text:p>
          </table:table-cell>
          <table:table-cell table:style-name="Таблица1.A3" office:value-type="string">
            <text:p text:style-name="P5">Воспитатель</text:p>
          </table:table-cell>
          <table:table-cell table:style-name="Таблица1.A3" office:value-type="string">
            <text:p text:style-name="P120">Среднее профессиональное.</text:p>
            <text:p text:style-name="P121">Государственное бюджетное профессиональное образовательное учреждение РО «Каменский педагогический колледж».</text:p>
            <text:p text:style-name="P125"><text:span text:style-name="T13"><text:s/></text:span><text:span text:style-name="T8">Среднее профессиональное образование </text:span><text:span text:style-name="T23">по специальности «Дошкольное образование», </text:span><text:span text:style-name="T8">диплом 116104 0012477,</text:span><text:span text:style-name="T23"> 2016г.</text:span></text:p>
            <text:p text:style-name="P118"/>
            <text:p text:style-name="P124"/>
          </table:table-cell>
          <table:table-cell table:style-name="Таблица1.A3" office:value-type="string">
            <text:p text:style-name="P126"><text:span text:style-name="T23">«Дошкольное образование»</text:span></text:p>
          </table:table-cell>
          <table:table-cell table:style-name="Таблица1.A2" office:value-type="string">
            <text:p text:style-name="P119">В должности с 04.04.2017г</text:p>
          </table:table-cell>
        </table:table-row>
        <table:table-row>
          <table:table-cell table:style-name="Таблица1.A3" office:value-type="string">
            <text:p text:style-name="P5">Медведева Олеся Ивановна</text:p>
          </table:table-cell>
          <table:table-cell table:style-name="Таблица1.A3" office:value-type="string">
            <text:p text:style-name="P5">Воспитатель</text:p>
          </table:table-cell>
          <table:table-cell table:style-name="Таблица1.A3" office:value-type="string">
            <text:p text:style-name="P123">Среднее профессиональное.</text:p>
            <text:p text:style-name="P28">Каменское высшее педагогическое училище- колледж. </text:p>
            <text:p text:style-name="P39"><text:span text:style-name="T13">Среднее профессиональное образование </text:span><text:span text:style-name="T17">по специальности </text:span><text:soft-page-break/><text:span text:style-name="T17">«Изобразительное искусство и черчение», <text:s/></text:span><text:span text:style-name="T20">диплом <text:s text:c="2"/>АК № 0338376,</text:span><text:span text:style-name="T17"> 2000 г</text:span></text:p>
            <text:p text:style-name="P19"/>
          </table:table-cell>
          <table:table-cell table:style-name="Таблица1.A3" office:value-type="string">
            <text:p text:style-name="P44"><text:span text:style-name="T17">«Изобразительное искусство и черчение»</text:span></text:p>
          </table:table-cell>
          <table:table-cell table:style-name="Таблица1.A2" office:value-type="string">
            <text:p text:style-name="P23">В должности с 19.10.2016г</text:p>
          </table:table-cell>
        </table:table-row>
        <table:table-row>
          <table:table-cell table:style-name="Таблица1.A3" office:value-type="string">
            <text:p text:style-name="P5">Рощина Оксана Алексеевна</text:p>
          </table:table-cell>
          <table:table-cell table:style-name="Таблица1.A3" office:value-type="string">
            <text:p text:style-name="P5">Воспитатель</text:p>
          </table:table-cell>
          <table:table-cell table:style-name="Таблица1.A3" office:value-type="string">
            <text:p text:style-name="P30">Среднее профессиональное.</text:p>
            <text:p text:style-name="P28"/>
            <text:p text:style-name="P28">Екатеринбургское областное педагогическое училище №1. </text:p>
            <text:p text:style-name="P39"><text:span text:style-name="T8"><text:s text:c="2"/></text:span><text:span text:style-name="T13">Среднее профессиональное образование </text:span><text:span text:style-name="T17">по специальности «Дошкольное воспитание», </text:span><text:span text:style-name="T20">диплом <text:s/>СТ № 257541,</text:span><text:span text:style-name="T17"> 1994г</text:span></text:p>
            <text:p text:style-name="P39"><text:span text:style-name="T17">Профессиональная переподготовка <text:s/>«Центр повышения квалификации и профессиональной переподготовки ООО «Развитие Плюс» <text:s/></text:span><text:span text:style-name="T21">по программе «Тренер по физической культуре и спорту», </text:span><text:span text:style-name="T17"><text:s/></text:span><text:span text:style-name="T21">Диплом о профессиональной переподготовке 080000016313, 2020г.</text:span></text:p>
            <text:p text:style-name="P39"><text:span text:style-name="T17">Профессиональная переподготовка <text:s/>«Социальная педагогика» ЧПОУ «Донецкий институт Южного Университета (ИУБиП)»</text:span><text:span text:style-name="T21">Диплом о профессиональной переподготовке 612412765220 2022г.</text:span></text:p>
            <text:p text:style-name="P19"/>
          </table:table-cell>
          <table:table-cell table:style-name="Таблица1.A3" office:value-type="string">
            <text:p text:style-name="P44"><text:span text:style-name="T17">«Дошкольное воспитание», «Социальная педагогика»</text:span></text:p>
          </table:table-cell>
          <table:table-cell table:style-name="Таблица1.A2" office:value-type="string">
            <text:p text:style-name="P23">В должности с 30.11.2020г</text:p>
          </table:table-cell>
        </table:table-row>
        <table:table-row>
          <table:table-cell table:style-name="Таблица1.A3" office:value-type="string">
            <text:p text:style-name="P5">Козловская Наталья Геннадьевна</text:p>
          </table:table-cell>
          <table:table-cell table:style-name="Таблица1.A3" office:value-type="string">
            <text:p text:style-name="P5">Воспитатель</text:p>
          </table:table-cell>
          <table:table-cell table:style-name="Таблица1.A3" office:value-type="string">
            <text:p text:style-name="P122">Среднее профессиональное.</text:p>
            <text:p text:style-name="P28">Фрунзенский Машиностроительный техникум</text:p>
            <text:p text:style-name="P39"><text:span text:style-name="T13">Среднее профессиональное образование </text:span><text:span text:style-name="T17">по </text:span><text:soft-page-break/><text:span text:style-name="T17">специальности «Преподавание труда, черчения в 4-8 классах общеобразовательной школы»</text:span></text:p>
            <text:p text:style-name="P39"><text:span text:style-name="T17">Профессиональная переподготовка <text:s/>«Дошкольное образование» ЧПОУ «Донецкий институт Южного Университета (ИУБиП)»</text:span><text:span text:style-name="T21">Диплом о профессиональной переподготовке 612407025431</text:span></text:p>
            <text:p text:style-name="P19"/>
          </table:table-cell>
          <table:table-cell table:style-name="Таблица1.A3" office:value-type="string">
            <text:p text:style-name="P128"/>
          </table:table-cell>
          <table:table-cell table:style-name="Таблица1.A2" office:value-type="string">
            <text:p text:style-name="P23">В должности с 25.06.2022г</text:p>
          </table:table-cell>
        </table:table-row>
        <table:table-row>
          <table:table-cell table:style-name="Таблица1.A3" office:value-type="string">
            <text:p text:style-name="P5">Заец Кирилл Петрович</text:p>
          </table:table-cell>
          <table:table-cell table:style-name="Таблица1.A3" office:value-type="string">
            <text:p text:style-name="P5"><text:span text:style-name="T34">В</text:span>рач травматолог-ортопед</text:p>
          </table:table-cell>
          <table:table-cell table:style-name="Таблица1.A3" office:value-type="string">
            <text:p text:style-name="P97"><text:span text:style-name="T5">Высшее</text:span><text:span text:style-name="T17"> </text:span><text:span text:style-name="T7">п</text:span><text:span text:style-name="T13">рофессиональное.</text:span></text:p>
            <text:p text:style-name="P96"><text:span text:style-name="T17">Государственное бюджетное образовательное учреждение высшего профессионального образования <text:s/>«Ростовский государственный медицинский университет» </text:span><text:span text:style-name="T8">Рост ГМУ</text:span><text:span text:style-name="T13">.</text:span></text:p>
            <text:p text:style-name="P96"><text:span text:style-name="T13"><text:s/></text:span><text:span text:style-name="T5">Высшее </text:span><text:span text:style-name="T8">профессиональное образование</text:span><text:span text:style-name="T5"> </text:span><text:span text:style-name="T21">по специальности <text:s/>«лечебное дело</text:span><text:span text:style-name="T5">», диплом 106118 0403170, </text:span><text:span text:style-name="T21">2015 г.</text:span></text:p>
            <text:p text:style-name="P96"><text:span text:style-name="T24">Сертификат специалиста 0990241416617 </text:span><text:span text:style-name="T17">по специальности «Травматология и ортопедия», 2018г.</text:span></text:p>
            <text:p text:style-name="P93"/>
          </table:table-cell>
          <table:table-cell table:style-name="Таблица1.A3" office:value-type="string">
            <text:p text:style-name="P95"><text:span text:style-name="T21">«</text:span><text:span text:style-name="T22">Л</text:span><text:span text:style-name="T21">ечебное дело</text:span><text:span text:style-name="T5">», </text:span></text:p>
            <text:p text:style-name="P95"><text:span text:style-name="T17">«Травматология и ортопедия»</text:span></text:p>
          </table:table-cell>
          <table:table-cell table:style-name="Таблица1.A2" office:value-type="string">
            <text:p text:style-name="P94">В должности с 20.06.2019г</text:p>
          </table:table-cell>
        </table:table-row>
        <table:table-row>
          <table:table-cell table:style-name="Таблица1.A3" office:value-type="string">
            <text:p text:style-name="P5">Строева Галина Анатольевна</text:p>
          </table:table-cell>
          <table:table-cell table:style-name="Таблица1.A3" office:value-type="string">
            <text:p text:style-name="P5"><text:span text:style-name="T34">В</text:span>рач физиотерапевт </text:p>
          </table:table-cell>
          <table:table-cell table:style-name="Таблица1.A3" office:value-type="string">
            <text:p text:style-name="P31"><text:span text:style-name="T36">Высшее </text:span><text:span text:style-name="T37">п</text:span>рофессиональное.</text:p>
            <text:p text:style-name="P28"/>
            <text:p text:style-name="P28">Благовещенский государственный медицинский институт. <text:s/></text:p>
            <text:p text:style-name="P39"><text:span text:style-name="T5">Высшее </text:span><text:span text:style-name="T13">профессиональное образование</text:span><text:span text:style-name="T5"> </text:span><text:span text:style-name="T21">по </text:span><text:soft-page-break/><text:span text:style-name="T21">специальности <text:s/>«Лечебное дело», </text:span><text:span text:style-name="T5">диплом ТВ № 385260,</text:span><text:span text:style-name="T21"> 1993 г.</text:span></text:p>
            <text:p text:style-name="P19">Сертификат специалиста 1163242445077 по специальности «Физиотерапия», 2020г</text:p>
            <text:p text:style-name="P19"/>
          </table:table-cell>
          <table:table-cell table:style-name="Таблица1.A3" office:value-type="string">
            <text:p text:style-name="P45"><text:span text:style-name="T21">«Лечебное дело», </text:span></text:p>
            <text:p text:style-name="P24"><text:span text:style-name="T21">«Физиотерапия»</text:span></text:p>
          </table:table-cell>
          <table:table-cell table:style-name="Таблица1.A2" office:value-type="string">
            <text:p text:style-name="P24">В должности с 12.02.2020г</text:p>
          </table:table-cell>
        </table:table-row>
        <table:table-row>
          <table:table-cell table:style-name="Таблица1.A3" office:value-type="string">
            <text:p text:style-name="P5">Краснов Александр Владимирович</text:p>
          </table:table-cell>
          <table:table-cell table:style-name="Таблица1.A3" office:value-type="string">
            <text:p text:style-name="P98"><text:span text:style-name="T34">М</text:span>едицинский</text:p>
            <text:p text:style-name="P99"><text:span text:style-name="T25"><text:s/>брат по массажу </text:span></text:p>
            <text:p text:style-name="P100"/>
          </table:table-cell>
          <table:table-cell table:style-name="Таблица1.A3" office:value-type="string">
            <text:p text:style-name="P43"><text:span text:style-name="T13">Среднее профессиональное.</text:span></text:p>
            <text:p text:style-name="P39"><text:span text:style-name="T13">Государственное бюджетное образовательное учреждение среднего профессионального образования Ростовской области "</text:span><text:span text:style-name="T8"> Каменск-Шахтинский</text:span><text:span text:style-name="T13"> медицинский колледж", </text:span></text:p>
            <text:p text:style-name="P39"><text:span text:style-name="T13">Среднее профессиональное образование </text:span><text:span text:style-name="T17">по специальности «Сестринское дело»</text:span><text:span text:style-name="T20"> диплом <text:s/>61 СПА 0013884,</text:span><text:span text:style-name="T17"> 2013г.</text:span></text:p>
            <text:p text:style-name="P48"><text:span text:style-name="T17">Сертификат специалиста <text:s/>1161242718442 по специальности «Сестринское дело», 2020г.</text:span></text:p>
            <text:p text:style-name="P39"><text:span text:style-name="T17">Профессиональная переподготовка <text:s/>ООО Учебный центр «Простые решения» по специальности «Медицинский массаж», </text:span><text:span text:style-name="T8">диплом о профессиональной переподготовке 180000349289, 2019г</text:span></text:p>
            <text:p text:style-name="P39"><text:span text:style-name="T24">Сертификат специалиста 1177180980053 </text:span><text:span text:style-name="T17">по специальности «Медицинский массаж», 2019г</text:span></text:p>
            <text:p text:style-name="P19"/>
            <text:p text:style-name="P16"/>
          </table:table-cell>
          <table:table-cell table:style-name="Таблица1.A3" office:value-type="string">
            <text:p text:style-name="P45"><text:span text:style-name="T17">«Сестринское дело»</text:span><text:span text:style-name="T20">, </text:span><text:span text:style-name="T17">«Медицинский массаж»</text:span></text:p>
          </table:table-cell>
          <table:table-cell table:style-name="Таблица1.A2" office:value-type="string">
            <text:p text:style-name="P24">В должности с 01.02.2018г</text:p>
          </table:table-cell>
        </table:table-row>
        <table:table-row>
          <table:table-cell table:style-name="Таблица1.A3" office:value-type="string">
            <text:p text:style-name="P5">Татьянко Ирина Григорьевна</text:p>
          </table:table-cell>
          <table:table-cell table:style-name="Таблица1.A3" office:value-type="string">
            <text:p text:style-name="P5"><text:span text:style-name="T34">М</text:span>едицинская сестра по физиотерапии</text:p>
          </table:table-cell>
          <table:table-cell table:style-name="Таблица1.A3" office:value-type="string">
            <text:p text:style-name="P46"><text:span text:style-name="T13">Среднее профессиональное.</text:span></text:p>
            <text:p text:style-name="P39"><text:span text:style-name="T13">Государственное </text:span><text:soft-page-break/><text:span text:style-name="T13">бюджетное профессиональное образовательное учреждение Ростовской области "</text:span><text:span text:style-name="T8"> Каменск-Шахтинский</text:span><text:span text:style-name="T13"> медицинский колледж", </text:span></text:p>
            <text:p text:style-name="P39"><text:span text:style-name="T13">Среднее профессиональное образование </text:span><text:span text:style-name="T17">по специальности «Сестринское дело»,</text:span><text:span text:style-name="T20"> диплом <text:s/>116104 0036555,</text:span><text:span text:style-name="T17"> 2020г.</text:span></text:p>
            <text:p text:style-name="P39"><text:span text:style-name="T17">Профессиональная переподготовка <text:s/>ЧОУ ДПО «Международная гуманитарная Академия» по специальности «Физиотерапия», </text:span><text:span text:style-name="T21">Диплом о профессиональной переподготовке 612411876644, 2020г</text:span></text:p>
            <text:p text:style-name="P57"><text:span text:style-name="T13">Аккредитация </text:span><text:span text:style-name="T17">по специальности «Сестринское дело», свидетельство об аккредитации специалиста 772300217810,2020г</text:span></text:p>
            <text:p text:style-name="P56"/>
          </table:table-cell>
          <table:table-cell table:style-name="Таблица1.A3" office:value-type="string">
            <text:p text:style-name="P45"><text:span text:style-name="T17">«Сестринское дело», «Физиотерапия»</text:span></text:p>
          </table:table-cell>
          <table:table-cell table:style-name="Таблица1.A2" office:value-type="string">
            <text:p text:style-name="P17">В должности с 20.08.2021г</text:p>
          </table:table-cell>
        </table:table-row>
      </table:table>
      <text:p text:style-name="P130"><text:span text:style-name="Strong_20_Emphasis"><text:span text:style-name="T1"/></text:span></text:p>
      <text:p text:style-name="P130"><text:span text:style-name="Strong_20_Emphasis"><text:span text:style-name="T1"/></text:span></text:p>
      <text:p text:style-name="P130"><text:span text:style-name="Strong_20_Emphasis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30T14:27:33.695843516</meta:creation-date>
    <dc:date>2022-11-30T16:31:28.722774943</dc:date>
    <meta:editing-duration>PT44M39S</meta:editing-duration>
    <meta:editing-cycles>4</meta:editing-cycles>
    <meta:generator>LibreOffice/6.4.6.2$Linux_X86_64 LibreOffice_project/40$Build-2</meta:generator>
    <meta:document-statistic meta:table-count="1" meta:image-count="0" meta:object-count="0" meta:page-count="15" meta:paragraph-count="264" meta:word-count="1539" meta:character-count="14775" meta:non-whitespace-character-count="13393"/>
  </office:meta>
</office:document-meta>
</file>