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ing_20_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Heading_20_2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4" style:family="paragraph" style:parent-style-name="Horizontal_20_Line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eb3bb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officeooo:paragraph-rsid="001d078a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officeooo:paragraph-rsid="001d078a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fo:font-style="italic" fo:font-weight="bold" style:font-size-asian="14pt" style:font-size-complex="14pt"/>
    </style:style>
    <style:style style:name="P16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e7535" style:font-size-asian="14pt" style:font-size-complex="14pt"/>
    </style:style>
    <style:style style:name="T5" style:family="text">
      <style:text-properties officeooo:rsid="001d07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Ежегодно совершаются десятки преступлений против наших детей. </text:p>
      <text:p text:style-name="P7">Это страшные преступления, понять ужас которых не хочет ни один родитель. Главная задача общества, родителей, ребенка - бдительность! <text:line-break/><text:line-break/>Мы предлагаем Вам ряд действенных правил! </text:p>
      <text:p text:style-name="P7">Посмотрите их вместе с детьми и поговорите о них!</text:p>
      <text:p text:style-name="P6"/>
      <text:h text:style-name="P2" text:outline-level="2">НАУЧИТЕ ДЕТЕЙ ВИДЕТЬ ЛОЖЬ!</text:h>
      <text:h text:style-name="P1" text:outline-level="1">Памятка о половой неприкосновенности</text:h>
      <text:p text:style-name="P11">Защитим детей и подростков от насилия и посягательства на половую неприкосновенность<text:line-break/><text:line-break/><text:span text:style-name="T2">Уважаемый взрослый!</text:span></text:p>
      <text:p text:style-name="P13"><text:line-break/>Эта памятка предназначена для Вас, так как, находясь рядом с ребенком или подростком, Вы можете помочь предотвратить насилие и посягательства их на половую неприкосновенность. Избежать насилия можно, но для этого помогите ребенку усвоить "Правило пяти "нельзя":<text:line-break/><text:line-break/>- Нельзя разговаривать с незнакомцами на улице и впускать их в дом.<text:line-break/><text:line-break/>- Нельзя заходить с ними вместе в подъезд и лифт.<text:line-break/><text:line-break/>- Нельзя садиться в чужую машину.<text:line-break/><text:line-break/>- Нельзя принимать от незнакомых людей подарки и соглашаться на их предложение пойти к ним домой или еще куда-либо.<text:line-break/><text:line-break/>- Нельзя задерживаться на улице одному, особенно с наступлением темноты.<text:line-break/><text:line-break/>Научите ребенка всегда отвечать "Нет!":</text:p>
      <text:p text:style-name="P9"><text:line-break/>- Если ему предлагают зайти в гости или подвезти до дома, пусть даже это соседи.<text:line-break/><text:line-break/>- Если за ним в школу или детский сад пришел посторонний, а родители не предупреждали его об этом заранее.<text:line-break/><text:line-break/><text:soft-page-break/>- Если в отсутствие родителей пришел незнакомый (малознакомый) человек и просит впустить его в квартиру.<text:line-break/><text:line-break/>- Если незнакомец угощает чем-нибудь с целью познакомиться и провести с тобой время.<text:line-break/><text:line-break/>Как понять, что ребенок или подросток подвергался сексуальному насилию?<text:line-break/><text:line-break/>- вялость, апатия, пренебрежение к своему внешнему виду;<text:line-break/><text:line-break/>- постоянное чувство одиночества, бесполезности, грусти, общее снижение настроения;<text:line-break/><text:line-break/>- уход от контактов, изоляция от друзей и близких;<text:line-break/><text:line-break/>- или поиск контакта с целью найти сочувствие и понимание;<text:line-break/><text:line-break/>- нарушение умственных процессов (мышления, восприятия, памяти, внимания), снижение качества выполняемой учебной работы;<text:line-break/><text:line-break/>- отсутствие целей и планов на будущее;<text:line-break/><text:line-break/>- чувство мотивированной или немотивированной тревожности, страха, отчаяния;<text:line-break/><text:line-break/>- пессимистическая оценка своих достижений;<text:line-break/><text:line-break/>- неуверенность в себе, снижение самооценки.<text:line-break/><text:line-break/>Перечисленные проблемы могут появиться в школе, дома, либо в любой знакомой обстановке, когда ребенок или подросток видит или слышит о насилии, и определяются педагогом/родителем методом наблюдения за ребенком и личной беседы с ним.<text:line-break/><text:line-break/>Поддержите ребенка или подростка в трудной ситуации:<text:line-break/><text:line-break/>- Исцеление начинается с общения. Заботливый взрослый - самый лучший фактор, который поможет ребенку чувствовать себя в безопасности.<text:line-break/><text:line-break/><text:soft-page-break/>- Разрешите ребенку рассказывать. Это помогает сказать о жестокости в их жизни взрослому, которому дети доверяют.<text:line-break/><text:line-break/>- Дайте простое и ясное объяснение страшным происшествиям. Малыши чувствуют иначе, чем взрослые. Они не понимают истинных причин жестокости и часто обвиняют себя.<text:line-break/><text:line-break/>- Формируйте самооценку детей. Дети, живущие в атмосфере насилия, нуждаются в ежедневном напоминании, что они любимы, умны и важны.<text:line-break/><text:line-break/>- Обучайте альтернативе жестокости. Помогите детям решать проблемы и не играть в жестокие игры.<text:line-break/><text:line-break/>- Решайте все проблемы без жестокости, проявляя уважение к детям.</text:p>
      <text:p text:style-name="P10"/>
      <text:h text:style-name="P3" text:outline-level="2">Памятка для родителей по половой неприкосновенности несовершеннолетних</text:h>
      <text:p text:style-name="P16"/>
      <text:p text:style-name="P12">Эта памятка предназначена для Вас, т.к. Вы — самый близкий для ребенка человек, который может помочь предотвратить насилие и посягательства на половую неприкосновенность детей и подростков.</text:p>
      <text:p text:style-name="P12">Почему именно дети становятся жертвами преступлений? Потому что дети доверчивы и беспечны! А преступник может подобрать нужный ключик к любому ребенку.</text:p>
      <text:p text:style-name="P12">Избежать насилия можно, но для этого необходимо:</text:p>
      <text:p text:style-name="P12">объяснить ребенку правила поведения, когда он остается один на улице либо дома;</text:p>
      <text:p text:style-name="P12">ес<text:span text:style-name="T5">ли</text:span> у ребенка появилось хотя бы малейшее сомнение в человеке, который находится рядом, или его что-то насторожило, то лучше отойти от него либо остановиться и пропустить этого человека вперед;</text:p>
      <text:p text:style-name="P12">стать для ребенка другом, с которым он может поделиться своими переживаниями; серьезно воспринять рассказ о совершенном в отношении него насилии со стороны знакомых, родственников;</text:p>
      <text:p text:style-name="P12">поддерживать отношения с друзьями детей и их родителями;</text:p>
      <text:p text:style-name="P12"><text:soft-page-break/>не отпускать ребенка на улицу одного (когда ребенок гуляет с друзьями, возможность совершения преступления снижается);</text:p>
      <text:p text:style-name="P12">знать, какие передачи ребенок смотрит по телевизору, на какие сайты в Интернете чаще всего заходит, для того чтобы исключить просмотр фильмов сексуальными сценами и сценами насилия, исключить возможность общения Вашего ребенка с педофилом через Интернет;</text:p>
      <text:p text:style-name="P12">обязательно контролировать время, которое ребенок проводит в Интернете, будьте в курсе, с кем Ваш ребенок контактирует в сети.</text:p>
      <text:p text:style-name="P14">Соблюдая правила безопасности, Ваш ребенок сможет избежать подстерегающей его опасности, принять правильное решение в сложной ситуации.</text:p>
      <text:p text:style-name="P10"><text:span text:style-name="T1">Памятки для родителей</text:span> <text:span text:style-name="T1">по вопросам половой  неприкосновенности детей</text:span></text:p>
      <text:p text:style-name="P15">Уважаемые родители!</text:p>
      <text:p text:style-name="P12">Эта памятка предназначена для Вас, т.к. Вы - самый близкий для ребенка человек, который может помочь предотвратить насилие и посягательства на половую неприкосновенность детей и подростков. Избежать насилия можно, но для этого помогите ребенку усвоить <text:span text:style-name="T1">«Правило пяти нельзя».</text:span></text:p>
      <text:p text:style-name="P15">«Правило пяти «нельзя».</text:p>
      <text:p text:style-name="P12">Нельзя разговаривать с незнакомцами на улице и впускать их в дом.</text:p>
      <text:p text:style-name="P12">Нельзя заходить с ними вместе в подъезд и лифт.</text:p>
      <text:p text:style-name="P12">Нельзя садиться в чужую машину.</text:p>
      <text:p text:style-name="P12">Нельзя принимать от незнакомых людей подарки и соглашаться на их предложение пойти к ним домой или еще куда-либо.</text:p>
      <text:p text:style-name="P12">Нельзя задерживаться на улице одному, особенно с наступлением темноты.</text:p>
      <text:p text:style-name="P15">Научите ребенка всегда отвечать «Нет!»</text:p>
      <text:p text:style-name="P12">Если ему предлагают зайти в гости или подвезти до дома, пусть даже это соседи.</text:p>
      <text:p text:style-name="P12">Если за ним в школу или детский сад пришел посторонний, а родители не предупреждали его об этом заранее.</text:p>
      <text:p text:style-name="P12">Если в отсутствие родителей пришел незнакомый (малознакомый) человек и просит впустить его в квартиру.</text:p>
      <text:p text:style-name="P12">Если незнакомец угощает чем-нибудь с целью познакомиться и провести с тобой время.</text:p>
      <text:p text:style-name="P15"><text:soft-page-break/>Как понять, что ребенок или подросток подвергался сексуальному насилию?</text:p>
      <text:p text:style-name="P12">Вялость, апатия, пренебрежение к своему внешнему виду;</text:p>
      <text:p text:style-name="P12">Постоянное чувство одиночества, бесполезности, грусти, общее снижение настроения;</text:p>
      <text:p text:style-name="P12">Уход от контактов, изоляция от друзей и близких или поиск контакта с целью найти сочувствие и понимание;</text:p>
      <text:p text:style-name="P12">Нарушение умственных процессов (мышления, восприятия, памяти, внимания), снижение качества выполняемой учебной работы;</text:p>
      <text:p text:style-name="P12">Отсутствие целей и планов на будущее;</text:p>
      <text:p text:style-name="P12">Чувство мотивированной или немотивированной тревожности, страха, отчаяния;</text:p>
      <text:p text:style-name="P12">Пессимистическая оценка своих достижений;</text:p>
      <text:p text:style-name="P12">Неуверенность в себе, снижение самооценки.</text:p>
      <text:p text:style-name="P12">Проблемы со сном, кошмары, страх перед засыпанием.</text:p>
      <text:p text:style-name="P12">Головные боли, боли в желудке, соматические симптомы.</text:p>
      <text:p text:style-name="P12">Повышенная агрессивность и (или) высокая активность (гиперактивность).</text:p>
      <text:p text:style-name="P12">Постоянная тревога по поводу возможной опасности или беспокойство по поводу безопасности любимых людей.</text:p>
      <text:p text:style-name="P12">Признаки, связанные со здоровьем: повреждения генитальной, анальной областей, в том числе нарушение целостности девственной плевы; следы спермы на одежде, коже, в области половых органов, бедер; наличие заболевания, передающегося половым путем, недержание кала ("пачкание одежды"), энурез,  беременность.</text:p>
      <text:p text:style-name="P12">Нежелание общения и неучастие в играх и любимых занятиях.</text:p>
      <text:p text:style-name="P12">Перечисленные проблемы могут появиться в школе, дома либо в любой знакомой обстановке, когда ребенок или подросток видит или слышит о насилии.</text:p>
      <text:p text:style-name="P15">Поддержите ребенка или подростка в трудной ситуации.</text:p>
      <text:p text:style-name="P12">Исцеление начинается с общения. Заботливый взрослый — самый лучший фактор, который поможет ребенку чувствовать себя в безопасности.</text:p>
      <text:p text:style-name="P12">Разрешите ребенку рассказывать. Это помогает сказать о жестокости в их жизни взрослому, которому дети доверяют.</text:p>
      <text:p text:style-name="P12"><text:soft-page-break/>Дайте простое и ясное объяснение страшным происшествиям. Малыши чувствуют иначе, чем взрослые. Они не понимают истинных причин жестокости и часто обвиняют себя.</text:p>
      <text:p text:style-name="P12">Формируйте самооценку детей. Дети, живущие в атмосфере насилия, нуждаются в ежедневном напоминании, что они любимы, умны и важны.</text:p>
      <text:p text:style-name="P12">Обучайте альтернативе жестокости. Помогите детям решать проблемы и не играть в жестокие игры.</text:p>
      <text:p text:style-name="P12">Решайте все проблемы без жестокости, проявляя уважение к детям.</text:p>
      <text:p text:style-name="P12">Педофилия в последнее время стала серьезной проблемой. Поэтому надо принять все меры, чтобы защитить хотя бы собственных детей. Как уберечь ребенка от беды? От педофила может пострадать как девочка, так и мальчик. Пол ребенка для него не имеет большого значения.</text:p>
      <text:p text:style-name="P15">Жертвой может стать любой ребенок, однако, есть дети, которые попадают в руки насильника чаще, чем другие.</text:p>
      <text:p text:style-name="P12"><text:span text:style-name="T1">Как ни странно, это послушные дети.</text:span> У них, как правило, строгие родители, внушающие, что «старшие всегда правы», «ты еще мал, чтоб иметь свое мнение», «главное для тебя - слушаться взрослых». Таким детям педофил предлагает пойти с ним, они не могут ему отказать.</text:p>
      <text:p text:style-name="P12"><text:span text:style-name="T1">Доверчивые дети.</text:span> Педофил может предложить вместе поискать убежавшего котенка, поиграть у него дома в новую компьютерную игру.</text:p>
      <text:p text:style-name="P12"><text:span text:style-name="T1">Замкнутые, заброшенные, одинокие ребята.</text:span> Это не обязательно дети бомжей и пьяниц, просто их родители заняты зарабатыванием денег, и между ними нет теплых, откровенных отношений. За взрослым человеком, оказавшим такому ребенку внимание, он может пойти куда угодно.</text:p>
      <text:p text:style-name="P12"><text:span text:style-name="T1">Дети, стремящиеся казаться взрослыми.</text:span> Девочка, которая красит губы, носит сережки, рано становится на каблуки; мальчик с дорогими часами или престижным мобильным телефоном скорее привлечет внимание педофила. Преступник воспринимает это как послание: хочу испытывать то же, что и взрослые. </text:p>
      <text:p text:style-name="P12"><text:span text:style-name="T1">Подростки, родители которых пуритански настроены.</text:span> Вместо того, чтобы помочь ребенку справиться с пробудившейся сексуальностью, они осуждают и наказывают его. «Дядя», который поможет сбросить напряжение, становится «лучшим другом».</text:p>
      <text:p text:style-name="P12"><text:span text:style-name="T1">Дети, испытывающие интерес к «блатной» романтике.</text:span> Бесконечные сериалы про бандитов наводят ребенка на мысль, что настоящие мужчины - это те, <text:soft-page-break/>которые сидят в тюрьме. Такие ребята могут сами искать себе'' друзей из уголовного мира.</text:p>
      <text:p text:style-name="P12">Педофилия – страшное явление, но еще хуже, когда детей насилуют близкие родственники. Тогда жизнь превращается в настоящий кошмар. Подобные «семейные» преступления, как правило, растянуты во времени и раскрываются лишь тогда, когда дети решаются на крайние меры: пытаются покончить с собой, убегают из дома. Дети обычно скрывают эти страшные факты потому, что подсознательно считают себя виновными в происходящем. Совратитель уверяет, что тебя перестанут любить, если узнают о случившемся.</text:p>
      <text:p text:style-name="P8"><text:span text:style-name="T3">Часто дети не могут самостоятельно найти выход из сложившейся ситуации. Что же делать в случаях, когда насилие происходит в семье? Прежде всего, надо помнить, что у ребенка есть права, которые защищаются законом! Любой ребенок может обратиться в </text:span><text:span text:style-name="T4">по</text:span><text:span text:style-name="T3">лицию, Следственный комитет, прокуратуру, к Уполномоченному по правам ребенка.</text:span></text:p>
      <text:p text:style-name="P12">Это важно помнить родителям! Уважайте своего ребенка, не делайте сами и не позволяйте другим заставлять ребенка делать что-то против своей воли. Если Ваш ребенок говорит о нездоровом интересе к нему Вашего мужа (сожителя), прислушайтесь к его словам, поговорите с мужем (сожителем), не оставляйте ребенка один на один с ним. Если же отношения зашли слишком далеко, расстаньтесь с этим человеком, ведь нет ничего дороже счастья собственного ребенка.</text:p>
      <text:p text:style-name="P12">Если Вы заметили странность в поведении ребенка, поговорите с ним о том, что его беспокоит.</text:p>
      <text:p text:style-name="P12">В разговоре с мальчиком лучше участвовать отцу, без присутствия матери.</text:p>
      <text:p text:style-name="P15">Что вы можете сделать, чтоб обезопасить своих детей.</text:p>
      <text:p text:style-name="P12">Не оставляйте на улице маленького ребенка без присмотра. Если ваши дети школьного возраста, пусть они всегда сообщают, где и с кем проводят время. - Запретите ребенку гулять в опасных местах, дружить с ребятами, склонными к бродяжничеству, пропуску уроков.</text:p>
      <text:p text:style-name="P12">Объясните ребенку правила поведения, когда он остается один на улице либо дома;</text:p>
      <text:p text:style-name="P12">Расскажите ребёнку, сто если у него появилось хотя бы малейшее сомнение в человеке, который находится рядом, или его что-то насторожило, то лучше отойти от него, либо остановиться и пропустить этого человека вперед;</text:p>
      <text:p text:style-name="P12"><text:soft-page-break/>Необходимо знать, какие передачи ребенок смотрит по телевизору, на какие сайты в Интернете чаще всего заходит, для того чтобы исключить просмотр фильмов сексуальными сценами и сценами насилия, исключить возможность общения Вашего ребенка с педофилом через Интернет. Обязательно контролировать время, которое ребенок проводит в Интернете, будьте в курсе, с кем Ваш ребенок контактирует в сети.</text:p>
      <text:p text:style-name="P12">Будьте внимательны к мужчинам, бесцельно прогуливающимся около подъезда, по школьному двору, возле забора детского сада. Сообщите об этом в полицию. Иногда достаточно участковому проверить документы, как потенциальный преступник исчезает из района. Злоумышленник может находиться за рулем автомобиля, он паркует машину около школы и наблюдает за детьми. Если вы заметили подозрительную машину, запишите номер, запомните ее цвет, марку, зафиксируйте в памяти внешность водителя или пассажира. Сообщите об этом директору школы.</text:p>
      <text:p text:style-name="P12">Предложите ребенку возвращаться с уроков, из кружков и секций в компании одноклассников, если нет возможности встречать его лично.           - Поддерживайте контакт с воспитателем детского сада, учителем, психологом в детских учреждениях с целью предотвращения совершения насильственных преступлений в отношении Вашего ребенка.</text:p>
      <text:p text:style-name="P12">Постройте с ребенком теплые, доверительные отношения. Часто в беду попадают именно те дети, которым дома не хватает любви, ласки и понимания.</text:p>
      <text:p text:style-name="P4"/>
      <text:p text:style-name="P14">ЭТА ПАМЯТКА ПРЕДНАЗНАЧЕНА ДЛЯ ТЕХ, КТО НЕ ХОЧЕТ, чтобы его ребенок стал жертвой насильственных  преступлений. Соблюдая правила безопасности, ваш ребенок сможет принять самое правильное решение в сложной ситуации и избежать встречи с преступником.</text:p>
      <text:p text:style-name="P12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7-29T10:41:57.249284566</meta:creation-date>
    <dc:date>2022-07-29T11:12:12.489032945</dc:date>
    <meta:editing-duration>PT18M34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8" meta:paragraph-count="79" meta:word-count="1863" meta:character-count="13421" meta:non-whitespace-character-count="11586"/>
  </office:meta>
</office:document-meta>
</file>